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45a3c73f1a3e3e31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bjektrisiko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ndstücksadress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jahr (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struktionsart (SELECTION options: Rahmen, Maurerei, Stahl, Konkre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atzneuwert (€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Gefahren (SELECTION options: Flut, Feuer, Erdbeben, Sturm, Hallo, Vandalism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rand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icherheitsmaßnahm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aftungshaftungsrisiko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- und Dienstleistungsbeschreib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hresum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Haftpflichtversicherung (Allgemein, Produkt, Berufshaftpflicht) (SELECTION options: Betriebshaftpflichtversicherung, Produkthaftung, Berufshaftpflichtversicherung (und Vermögensschadenhaftung)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jährliche Schadenexpositio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Haftungsrisiken (Alle zutreffenden auswählen) (SELECTION options: Haftung für Besitz von Grundstücken, Produktfehler, Werbungsschäden, Personenschäden, Datenleck, Vertragliche Haf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tion zu Vorherigen Schadenfäll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Haftpflichtversicherungs-Erneu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sunterbrechungsrisik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Ausfall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zieller Umsatzverlust pro Tag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Bergungsmethode (SELECTION options: Datensicherung und -wiederherstellung, Alternative Standort, Manuelle Prozess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Wiederherstell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ergungsübung durchgefüh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Zeit bis zur Wiederaufnahme des Betrieb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sche Systeme betroffen (SELECTION options: CRM, ERP, Buchhaltungssystem, Website, Kommunikationssyst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Auswirkungen auf Kund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-Risiko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 mit Zugriff auf sensible Da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 verwendeter Sicherheitsrahmen (z. B. NIST, ISO 27001) (SELECTION options: NIST-Cybersecurity-Framework, ISO 27001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en von sensiblen Daten, die gespeichert werden (mehrere Optionen auswählen) (SELECTION options: Kundendaten mit persönlicher Identifizierbarkeit, Finanzunterlagen, Geschäftsdaten mit Eigentumsrecht, Gesundheitsdaten (personenbezogene Informationen)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Schulung zur Cybersicherh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aktuellen Firewall-Konfigu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Endpoint-Schutzsoftware (SELECTION options: McAfee, Symantec, CrowdStrik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diagramm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mweltvertrag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ible Umweltbereiche (Feuchtgebiete, Auen, usw.) identifizieren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ögliche Verunreinigungen (Alle zutreffenden auswählen)</text:p>
            <text:p> (SELECTION options: Gefährliche Abfälle, Asbest, Bleifarbe, Leiterplatten, Schimmel, Sonstiges (Bitte 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vergangene Umweltvorfälle oder -proble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ntfernung zur nächsten Wasserquelle (in Meil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kommen gefährdeter Arten (Ja/Nein)</text:p>
            <text:p> (SELECTION options: Ja., Nein.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weltgutachten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Umwelt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nehmerschutz und Gesundheitsrisiko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Arbeitsbereichs und der Aufgab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ährdungen (z.B. Stolpern/Stürzen, Lärm, Chemikalien) (SELECTION options: Stolpern, Ausrutschen und Stürze, Lärmbelastung, Chemikalienexposition, Ergonomische Probleme, Elektrische Gefahren, Einsatz in beengten Räumen, Maschinensicherheitsprobleme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pegel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Sicherheitsüberprüfun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A erforderlich (z. B. Schutzbrille, Handschuhe, Atemschutzmaske) (SELECTION options: Schutzbrille, Handschuhe, Atemschutzgerät, Gehörschutz, Stahlkappenschuhe, Helm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unterwei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ergriffenen/geplanten Korrekturmaßnah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tragsrisiko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Vertragsvereinba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wer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rt (SELECTION options: Dienstleistungsvertrag, Mietvertrag, Kaufvertrag, Lieferantenvereinbarung, Ande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ögliche Risikoquellen (Mehrfachauswahl möglich)</text:p>
            <text:p> (SELECTION options: Schadensersatzbestimmungen, Kündigungsrechte, Haftungsbeschränkungen, Geistiges Eigentum, Verschwiegenheitspflich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beginn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trags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Risikobestimm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üfung der Einhaltung von Vorschrif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Compliance-Schu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wendbare Bestimmungen (Mehrfachauswahl) (SELECTION options: DSGVO, DSGVO, HIPAA, Sarbanes-Oxley-Gesetz (SOX), Länderrechtliche Versicherungsbestimm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aktueller regulatorischer Änder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Compliance-Verstöße (Letztes 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Versicherungsstatus (SELECTION options: Aktiv, inaktiv, Ausstehende Verläng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 der Einhaltung gesetzlicher Bestimmungen (z. B. Zertifika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ikominderungsstrateg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Maßnahmen zur Diebstahlpräven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Kosten für die Milder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übertragungsoptionen (z. B. Rückversicherung, Verträge) (SELECTION options: Wiederversicherung, Vertragliche Vereinbarungen, Risikoteilung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etzungsfris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antwortungseinordnung (Wer setzt diese Minderung um?) (SELECTION options: Risikomanager, Betriebsteam</text:p>
            <text:p>, Rechtsabteilung, Externer Ber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Angebotsanfragen, Planübersicht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 – Abschlus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ichtigsten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Prüfbericht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ikobewertung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status der Risikobewertung (SELECTION options: Nicht geprüft, Genehmigt, Abgewiesen, Benötigt Über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4" meta:object-count="0"/>
    <meta:generator>LibreOffice/24.2.7.2$Linux_X86_64 LibreOffice_project/420$Build-2</meta:generator>
  </office:meta>
</office:document-meta>
</file>