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73c56655ea55f423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de Riesgos de Propie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güedad del Edificio (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strucción (SELECTION options: Marco, Masonería, Acero, Concreto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de Reemplazo ($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ibles Peligros (SELECTION options: Inundación, Fuego, Terremoto, Tormenta de viento, ¡Hola!</text:p>
            <text:p>, Vandalis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contra ince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segur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 de Respons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ductos/Servicios Ofreci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anua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bertura de Responsabilidad Necesaria (General, por Productos, Profesional) (SELECTION options: Responsabilidad Civil General, Responsabilidad por productos.</text:p>
            <text:p>, Responsabilidad Profesional (y/o Errores y Omisiones)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ción Estimada Anual de Reclamacione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 Potenciales de Responsabilidad (Seleccione todas las que correspondan) (SELECTION options: Responsabilidad del Propietario, Defectos de Producto, Lesiones por publicidad, Lesiones personales, Brecha de datos, Responsabilidad contrac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el historial de reclamaciones anteriores (si lo hubie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novación del seguro de responsabilidad civil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iesgo de Interrupción de Negoci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actividad estimado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dida potencial de ingresos por día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cuperación Primaria (SELECTION options: Copia de Seguridad y Recuperación de Datos, Sitio alternativo, Procesos manual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recupe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ejercicio de recuperación realiza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para reanudar operacion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s críticos afectados (SELECTION options: CRM, ERP, Sistema de contabilidad, Sitio web, Sistemas de comun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 impacto en los cli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 de Ciber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on acceso a datos confidenciale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co actual de ciberseguridad utilizado (p. ej., NIST, ISO 27001) (SELECTION options: Marco de Ciberseguridad del NIST, ISO 27001</text:p>
            <text:p>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datos sensibles almacenados (seleccione todas las que correspondan) (SELECTION options: Información de identificación personal del cliente (IIP), Registros financieros, Datos Empresariales Propietarios, Registros de Salud (Información Protegida de Salud)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ciber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nfiguración actual del cortafue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de protección de terminales actual (SELECTION options: McAfee, Symantec, CrowdStrik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iagrama de red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 Ambi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áreas ambientales sensibles (humedales, llanuras de inundación, etc.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contaminantes presentes (seleccione todas las que correspondan) (SELECTION options: Residuos Peligrosos, Asbesto, Pintura con plomo, Circuitos impresos, Moho, Otro (Especifique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incidentes o problemas ambientales pasad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estimada a la fuente de agua más cercana (en milla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encia de Especies en Peligro (Sí/No)</text:p>
            <text:p> (SELECTION options: Sí., N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s de Evaluación Ambiental del Sitio (si están disponib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ambient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 para la Seguridad y Salud de los Trabaj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Área de Trabajo y Tare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ligros Potenciales Identificados (p. ej., resbalones/caídas, ruido, productos químicos) (SELECTION options: Resbalones, tropiezos y caídas, Exposición al Ruido, Exposición a productos químicos, Cuestiones ergonómicas, Peligros eléctricos</text:p>
            <text:p>, Entrada a Espacios Confinados, Problemas de protección de maquinaria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s inspecciones de segur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requiere EPP (por ejemplo, gafas de seguridad, guantes, respirador). (SELECTION options: Gafas de seguridad, Guantes, Respirador, Protección Auditiva, Botas de seguridad, Casco de seguridad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cciones correctivas tomadas/planific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valu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 Contractu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acuerdo contractual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del contrato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ntrato (SELECTION options: Contrato de Servicios</text:p>
            <text:p>, Contrato de Arrendamiento, Contrato de Venta, Contrato con Proveedor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de Riesgo Potencial (Seleccione todas las que correspondan)</text:p>
            <text:p> (SELECTION options: Cláusulas de indemnización, Derechos de terminación, Limitación de responsabilidad, Derechos de Propiedad Intelectual, Obligaciones de Confidencia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Disposiciones Clave sobre Riesg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cumplimiento norma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tiva Aplicable (Seleccione todo) (SELECTION options: RGPD, CCPA, HIPAA, Ley Sarbanes-Oxley (SOX), Leyes de seguros específicas de cada es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Regulatorios Rec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racciones de Cumplimiento (Año Pasad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actual de la licencia de seguros (SELECTION options: Activo, inactivo, Prórroga pendi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Cumplimiento Normativo (p. ej., Certificad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rategias de mitig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medidas de prevención de pérdi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estimado de mitig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ones de transferencia de riesgos (p. ej., seguros de reaseguro, contratos) (SELECTION options: Reaseguro, Acuerdos contractuales, Participación en riesg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implementación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ignación de Responsabilidades (¿Quién implementa esta mitigación?) (SELECTION options: Gestor de Riesgos</text:p>
            <text:p>, Equipo de Operaciones</text:p>
            <text:p>, Departamento Jurídico</text:p>
            <text:p>, Consultor extern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presupuestos de proveedores, detalles del pla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evaluación de riesg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informes de inspec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Riesgo (Gene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visión de la Evaluación de Riesgos (SELECTION options: Sin revisar, Aprobado, Rechazado, Requiere revis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revisión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