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VALUACIÓN DE RIESGOS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DE RIESGOS DE PROPIEDADES ---</text:span></text:p>
      <text:p text:style-name="P1"><text:span text:style-name="T2">[ ] Dirección de la propiedad</text:span></text:p>
      <text:p text:style-name="P1"><text:span text:style-name="T2">[ ] Antigüedad del Edificio (Años)</text:span></text:p>
      <text:p text:style-name="P1"><text:span text:style-name="T2">[ ] Tipo de construcción (Marco, Masonería, Acero, Concreto, Otros)</text:span></text:p>
      <text:p text:style-name="P1"><text:span text:style-name="T2">[ ] Valor de Reemplazo ($)</text:span></text:p>
      <text:p text:style-name="P1"/>
      <text:p text:style-name="P1"><text:span text:style-name="T2">[ ] Posibles Peligros (Inundación, Fuego, Terremoto, Tormenta de viento, ¡Hola!</text:span></text:p>
      <text:p text:style-name="P1"><text:span text:style-name="T2">, Vandalismo)</text:span></text:p>
      <text:p text:style-name="P1"><text:span text:style-name="T2">[ ] Fecha de la última inspección de seguridad contra incendios</text:span></text:p>
      <text:p text:style-name="P1"><text:span text:style-name="T2">[ ] Descripción de las medidas de seguridad</text:span></text:p>
      <text:p text:style-name="P1"/>
      <text:p text:style-name="P1"><text:span text:style-name="T1">--- EVALUACIÓN DE RIESGOS DE RESPONSABILIDAD ---</text:span></text:p>
      <text:p text:style-name="P1"><text:span text:style-name="T2">[ ] Descripción de los Productos/Servicios Ofrecidos</text:span></text:p>
      <text:p text:style-name="P1"><text:span text:style-name="T2">[ ] Ingresos anuales</text:span></text:p>
      <text:p text:style-name="P1"><text:span text:style-name="T2">[ ] Tipo de Cobertura de Responsabilidad Necesaria (General, por Productos, Profesional) (Responsabilidad Civil General, Responsabilidad por productos.</text:span></text:p>
      <text:p text:style-name="P1"><text:soft-page-break/><text:span text:style-name="T2">, Responsabilidad Profesional (y/o Errores y Omisiones), Otro)</text:span></text:p>
      <text:p text:style-name="P1"><text:span text:style-name="T2">[ ] Exposición Estimada Anual de Reclamaciones ($)</text:span></text:p>
      <text:p text:style-name="P1"><text:span text:style-name="T2">[ ] Riesgos Potenciales de Responsabilidad (Seleccione todas las que correspondan) (Responsabilidad del Propietario, Defectos de Producto, Lesiones por publicidad, Lesiones personales, Brecha de datos, Responsabilidad contractual)</text:span></text:p>
      <text:p text:style-name="P1"><text:span text:style-name="T2">[ ] Detalles sobre el historial de reclamaciones anteriores (si lo hubiera).</text:span></text:p>
      <text:p text:style-name="P1"><text:span text:style-name="T2">[ ] Fecha de la última renovación del seguro de responsabilidad civil.</text:span></text:p>
      <text:p text:style-name="P1"/>
      <text:p text:style-name="P1"><text:span text:style-name="T1">--- RIESGO DE INTERRUPCIÓN DE NEGOCIOS</text:span></text:p>
      <text:p text:style-name="P1"><text:span text:style-name="T1"><text:s/>---</text:span></text:p>
      <text:p text:style-name="P1"><text:span text:style-name="T2">[ ] Tiempo de inactividad estimado (días)</text:span></text:p>
      <text:p text:style-name="P1"><text:span text:style-name="T2">[ ] Pérdida potencial de ingresos por día ($)</text:span></text:p>
      <text:p text:style-name="P1"><text:span text:style-name="T2">[ ] Método de Recuperación Primaria (Copia de Seguridad y Recuperación de Datos, Sitio alternativo, Procesos manuales, Otro)</text:span></text:p>
      <text:p text:style-name="P1"><text:span text:style-name="T2">[ ] Descripción de los procedimientos de recuperación</text:span></text:p>
      <text:p text:style-name="P1"><text:span text:style-name="T2">[ ] Último ejercicio de recuperación realizado.</text:span></text:p>
      <text:p text:style-name="P1"><text:span text:style-name="T2">[ ] Tiempo estimado para reanudar operaciones.</text:span></text:p>
      <text:p text:style-name="P1"><text:span text:style-name="T2">[ ] Sistemas críticos afectados (CRM, ERP, Sistema de contabilidad, Sitio web, Sistemas de comunicación)</text:span></text:p>
      <text:p text:style-name="P1"><text:span text:style-name="T2">[ ] Posible impacto en los clientes</text:span></text:p>
      <text:p text:style-name="P1"/>
      <text:p text:style-name="P1"><text:span text:style-name="T1">--- EVALUACIÓN DE RIESGOS DE CIBERSEGURIDAD ---</text:span></text:p>
      <text:p text:style-name="P1"><text:span text:style-name="T2">[ ] Número de empleados con acceso a datos confidenciales.</text:span></text:p>
      <text:p text:style-name="P1"><text:span text:style-name="T2">[ ] Marco actual de ciberseguridad utilizado (p. ej., NIST, ISO 27001) (Marco de Ciberseguridad del NIST, ISO 27001</text:span></text:p>
      <text:p text:style-name="P1"><text:span text:style-name="T2">, Otro)</text:span></text:p>
      <text:p text:style-name="P1"><text:soft-page-break/><text:span text:style-name="T2">[ ] Tipos de datos sensibles almacenados (seleccione todas las que correspondan) (Información de identificación personal del cliente (IIP), Registros financieros, Datos Empresariales Propietarios, Registros de Salud (Información Protegida de Salud)</text:span></text:p>
      <text:p text:style-name="P1"><text:span text:style-name="T2">, Otro)</text:span></text:p>
      <text:p text:style-name="P1"><text:span text:style-name="T2">[ ] Fecha de la última capacitación en ciberseguridad</text:span></text:p>
      <text:p text:style-name="P1"><text:span text:style-name="T2">[ ] Resumen de la configuración actual del cortafuegos</text:span></text:p>
      <text:p text:style-name="P1"><text:span text:style-name="T2">[ ] Software de protección de terminales actual (McAfee, Symantec, CrowdStrike, Otro)</text:span></text:p>
      <text:p text:style-name="P1"><text:span text:style-name="T2">[ ] Subir diagrama de red (opcional)</text:span></text:p>
      <text:p text:style-name="P1"/>
      <text:p text:style-name="P1"><text:span text:style-name="T1">--- EVALUACIÓN DE RIESGOS AMBIENTALES ---</text:span></text:p>
      <text:p text:style-name="P1"><text:span text:style-name="T2">[ ] Identificar áreas ambientales sensibles (humedales, llanuras de inundación, etc.)</text:span></text:p>
      <text:p text:style-name="P1"><text:span text:style-name="T2">[ ] Posibles contaminantes presentes (seleccione todas las que correspondan) (Residuos Peligrosos, Asbesto, Pintura con plomo, Circuitos impresos, Moho, Otro (Especifique en TEXTO_LARGO))</text:span></text:p>
      <text:p text:style-name="P1"><text:span text:style-name="T2">[ ] Describe incidentes o problemas ambientales pasados.</text:span></text:p>
      <text:p text:style-name="P1"><text:span text:style-name="T2">[ ] Distancia estimada a la fuente de agua más cercana (en millas)</text:span></text:p>
      <text:p text:style-name="P1"/>
      <text:p text:style-name="P1"><text:span text:style-name="T2">[ ] Presencia de Especies en Peligro (Sí/No)</text:span></text:p>
      <text:p text:style-name="P1"><text:span text:style-name="T2"><text:s/>(Sí., No, Desconocido</text:span></text:p>
      <text:p text:style-name="P1"><text:span text:style-name="T2">)</text:span></text:p>
      <text:p text:style-name="P1"><text:span text:style-name="T2">[ ] Informes de Evaluación Ambiental del Sitio (si están disponibles)</text:span></text:p>
      <text:p text:style-name="P1"><text:span text:style-name="T2">[ ] Fecha de la última inspección ambiental</text:span></text:p>
      <text:p text:style-name="P1"/>
      <text:p text:style-name="P1"><text:span text:style-name="T1">--- EVALUACIÓN DE RIESGOS PARA LA SEGURIDAD Y SALUD DE LOS TRABAJADORES ---</text:span></text:p>
      <text:p text:style-name="P1"><text:span text:style-name="T2">[ ] Descripción del Área de Trabajo y Tareas.</text:span></text:p>
      <text:p text:style-name="P1"><text:soft-page-break/><text:span text:style-name="T2">[ ] Peligros Potenciales Identificados (p. ej., resbalones/caídas, ruido, productos químicos) (Resbalones, tropiezos y caídas, Exposición al Ruido, Exposición a productos químicos, Cuestiones ergonómicas, Peligros eléctricos</text:span></text:p>
      <text:p text:style-name="P1"><text:span text:style-name="T2">, Entrada a Espacios Confinados, Problemas de protección de maquinaria, Otro (Especificar en texto largo))</text:span></text:p>
      <text:p text:style-name="P1"><text:span text:style-name="T2">[ ] Nivel de ruido (dB)</text:span></text:p>
      <text:p text:style-name="P1"><text:span text:style-name="T2">[ ] Frecuencia de las inspecciones de seguridad</text:span></text:p>
      <text:p text:style-name="P1"><text:span text:style-name="T2">[ ] Se requiere EPP (por ejemplo, gafas de seguridad, guantes, respirador). (Gafas de seguridad, Guantes, Respirador, Protección Auditiva, Botas de seguridad, Casco de seguridad, Ninguno.)</text:span></text:p>
      <text:p text:style-name="P1"><text:span text:style-name="T2">[ ] Fecha de la última capacitación en seguridad</text:span></text:p>
      <text:p text:style-name="P1"><text:span text:style-name="T2">[ ] Descripción de las acciones correctivas tomadas/planificadas</text:span></text:p>
      <text:p text:style-name="P1"><text:span text:style-name="T2">[ ] Firma del evaluador</text:span></text:p>
      <text:p text:style-name="P1"/>
      <text:p text:style-name="P1"><text:span text:style-name="T1">--- EVALUACIÓN DE RIESGOS CONTRACTUALES ---</text:span></text:p>
      <text:p text:style-name="P1"><text:span text:style-name="T2">[ ] Describa el acuerdo contractual.</text:span></text:p>
      <text:p text:style-name="P1"><text:span text:style-name="T2">[ ] Valor del contrato (USD)</text:span></text:p>
      <text:p text:style-name="P1"/>
      <text:p text:style-name="P1"><text:span text:style-name="T2">[ ] Tipo de contrato (Contrato de Servicios</text:span></text:p>
      <text:p text:style-name="P1"><text:span text:style-name="T2">, Contrato de Arrendamiento, Contrato de Venta, Contrato con Proveedor, Otro)</text:span></text:p>
      <text:p text:style-name="P1"><text:span text:style-name="T2">[ ] Áreas de Riesgo Potencial (Seleccione todas las que correspondan)</text:span></text:p>
      <text:p text:style-name="P1"><text:span text:style-name="T2"><text:s/>(Cláusulas de indemnización, Derechos de terminación, Limitación de responsabilidad, Derechos de Propiedad Intelectual, Obligaciones de Confidencialidad)</text:span></text:p>
      <text:p text:style-name="P1"><text:span text:style-name="T2">[ ] Fecha de inicio del contrato</text:span></text:p>
      <text:p text:style-name="P1"><text:span text:style-name="T2">[ ] Fecha de finalización del contrato</text:span></text:p>
      <text:p text:style-name="P1"><text:span text:style-name="T2">[ ] Resumen de las Disposiciones Clave sobre Riesgos</text:span></text:p>
      <text:p text:style-name="P1"/>
      <text:p text:style-name="P1"><text:soft-page-break/><text:span text:style-name="T1">--- REVISIÓN DE CUMPLIMIENTO NORMATIVO ---</text:span></text:p>
      <text:p text:style-name="P1"><text:span text:style-name="T2">[ ] Fecha de la última capacitación en cumplimiento normativo</text:span></text:p>
      <text:p text:style-name="P1"><text:span text:style-name="T2">[ ] Normativa Aplicable (Seleccione todo) (RGPD, CCPA, HIPAA, Ley Sarbanes-Oxley (SOX), Leyes de seguros específicas de cada estado)</text:span></text:p>
      <text:p text:style-name="P1"><text:span text:style-name="T2">[ ] Resumen de Cambios Regulatorios Recientes</text:span></text:p>
      <text:p text:style-name="P1"><text:span text:style-name="T2">[ ] Número de Infracciones de Cumplimiento (Año Pasado)</text:span></text:p>
      <text:p text:style-name="P1"><text:span text:style-name="T2">[ ] Estado actual de la licencia de seguros (Activo, inactivo, Prórroga pendiente</text:span></text:p>
      <text:p text:style-name="P1"><text:span text:style-name="T2">)</text:span></text:p>
      <text:p text:style-name="P1"><text:span text:style-name="T2">[ ] Prueba de Cumplimiento Normativo (p. ej., Certificados)</text:span></text:p>
      <text:p text:style-name="P1"/>
      <text:p text:style-name="P1"><text:span text:style-name="T1">--- ESTRATEGIAS DE MITIGACIÓN DE RIESGOS ---</text:span></text:p>
      <text:p text:style-name="P1"><text:span text:style-name="T2">[ ] Describe las medidas de prevención de pérdidas.</text:span></text:p>
      <text:p text:style-name="P1"><text:span text:style-name="T2">[ ] Coste estimado de mitigación</text:span></text:p>
      <text:p text:style-name="P1"><text:span text:style-name="T2">[ ] Opciones de transferencia de riesgos (p. ej., seguros de reaseguro, contratos) (Reaseguro, Acuerdos contractuales, Participación en riesgos, Ninguno.)</text:span></text:p>
      <text:p text:style-name="P1"><text:span text:style-name="T2">[ ] Fecha límite de implementación</text:span></text:p>
      <text:p text:style-name="P1"><text:span text:style-name="T2">[ ] Asignación de Responsabilidades (¿Quién implementa esta mitigación?) (Gestor de Riesgos</text:span></text:p>
      <text:p text:style-name="P1"><text:span text:style-name="T2">, Equipo de Operaciones</text:span></text:p>
      <text:p text:style-name="P1"><text:span text:style-name="T2">, Departamento Jurídico</text:span></text:p>
      <text:p text:style-name="P1"><text:span text:style-name="T2">, Consultor externo</text:span></text:p>
      <text:p text:style-name="P1"><text:span text:style-name="T2">)</text:span></text:p>
      <text:p text:style-name="P1"><text:span text:style-name="T2">[ ] Documentación de respaldo (p. ej., presupuestos de proveedores, detalles del plan)</text:span></text:p>
      <text:p text:style-name="P1"/>
      <text:p text:style-name="P1"><text:soft-page-break/></text:p>
      <text:p text:style-name="P1"><text:span text:style-name="T1">--- DOCUMENTACIÓN E INFORMES ---</text:span></text:p>
      <text:p text:style-name="P1"><text:span text:style-name="T2">[ ] Fecha de finalización de la evaluación de riesgos</text:span></text:p>
      <text:p text:style-name="P1"><text:span text:style-name="T2">[ ] Resumen de Hallazgos Clave</text:span></text:p>
      <text:p text:style-name="P1"><text:span text:style-name="T2">[ ] Documentación de respaldo (p. ej., informes de inspección)</text:span></text:p>
      <text:p text:style-name="P1"><text:span text:style-name="T2">[ ] Puntuación de Riesgo (General)</text:span></text:p>
      <text:p text:style-name="P1"><text:span text:style-name="T2">[ ] Estado de la Revisión de la Evaluación de Riesgos (Sin revisar, Aprobado, Rechazado, Requiere revisión.)</text:span></text:p>
      <text:p text:style-name="P1"><text:span text:style-name="T2">[ ] Firma del revisor</text:span></text:p>
      <text:p text:style-name="P1"><text:span text:style-name="T2">[ ] Fecha de revisión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0.188000000</meta:creation-date>
    <dc:date>2026-06-22T12:29:40.188000000</dc:date>
    <meta:document-statistic meta:table-count="0" meta:image-count="0" meta:object-count="0" meta:page-count="6" meta:paragraph-count="101" meta:word-count="930" meta:character-count="6197" meta:non-whitespace-character-count="5365"/>
    <meta:generator>LibreOffice/24.2.7.2$Linux_X86_64 LibreOffice_project/420$Build-2</meta:generator>
  </office:meta>
</office:document-meta>
</file>