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27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5c3c56655ea55f584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Évaluation des risques immobili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e la propriété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Âge du bâtiment (anné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nstruction (SELECTION options: Cadre, Maçonnerie, Acier, Béto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de remplacement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gers potentiels (SELECTION options: Inondation, Feu, Séisme, Tempête de vent, Salut, Graffit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inspection de sécurité incend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esures de sécurité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s risques de responsabi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oduits/services offer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 d'affaires annu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uverture de responsabilité nécessaire (Générale, Produit, Professionnelle) (SELECTION options: Responsabilité civile générale, Responsabilité du fait des produits, Responsabilité professionnelle (Erreurs et omissions)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sition annuelle estimée des sinistres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ques de responsabilité potentiels (Sélectionnez toutes les options applicables) (SELECTION options: Responsabilité des locaux, Défauts de produit, Préjudice publicitaire, Lésion corporelle, Violation de données, Responsabilité contractue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l'historique des réclamations précédente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enouvellement de l'assurance responsabilité civil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que d'interruption d'activ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'arrêt estimé (j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te de revenus potentielle par jour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récupération principale (SELECTION options: Sauvegarde et récupération des données, Site alternatif, Processus manuel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océdures de récupé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er exercice de repli effectu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estimé de reprise des opéra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s critiques affectés (SELECTION options: CRM, ERP, Système de comptabilité, Site web, Systèmes de commun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potentiel sur les cli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s risques en cyber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mployés ayant accès à des données sens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dre de cybersécurité actuel utilisé (ex. : NIST, ISO 27001) (SELECTION options: Cadre de cybersécurité du NIST, ISO 27001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e données sensibles stockées (sélectionner toutes les options applicables) (SELECTION options: Informations personnelles identifiables (IPI) du client, Dossiers financiers, Données commerciales propriétaires, Dossiers de santé (PHI)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formation en cyber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a configuration actuelle du pare-fe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iciel de protection des points d'accès actuel (SELECTION options: McAfee, Symantec, CrowdStrik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 schéma réseau (facultati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s risques environnementa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es zones environnementales sensibles (zones humides, plaines inondables, etc.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minants potentiels présents (Cochez toutes les cases applicables) (SELECTION options: Déchets dangereux, Amiante, Peinture au plomb, PCB, Moisissure, Autr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des incidents ou problèmes environnementaux pass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estimée jusqu'à la source d'eau la plus proche (en mi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'espèces menacées (Oui/Non) (SELECTION options: Oui, Non, Inconn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s d'évaluation des sites environnementaux (si disponibl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inspection environnemental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s risques pour la sécurité et la santé des employ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lieu de travail et des tâch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gers potentiels identifiés (ex. : glissades/trébuchements, bruit, produits chimiques) (SELECTION options: Glissades, trébuchements et chutes, Exposition au bruit, Exposition chimique, Problèmes ergonomiques, Dangers électriques, Entrée en espace confiné, Problèmes de protection des machines, Autres (Préciser dans le long text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sonore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s inspections de sécur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quipement de protection individuelle requis (ex. : lunettes de sécurité, gants, respirateur) (SELECTION options: Lunettes de sécurité, Gants, Respirateur, Protection auditive, Bottes à embout d'acier, Casque de chantier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esures correctives prises/prév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éciateu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s risques contractu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'accord contractu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du contra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ntrat (SELECTION options: Contrat de service, Contrat de bail, Contrat de vente, Accord de fournisseur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aines de risque potentiels (Sélectionner toutes les cases applicables) (SELECTION options: Clauses d'indemnisation, Droits de résiliation, Limites de responsabilité, Droits de propriété intellectuelle, Obligations de confidential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u contra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u contra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dispositions clés relatives aux risq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de la conformité réglement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formation en conformité réglemen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glementations applicables (Sélectionner tout) (SELECTION options: RGPD, CCPA, HIPAA, Sarbanes-Oxley (SOX), Lois d'assurance spécifiques à chaque Ét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hangements réglementaires réc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violations de conformité (l'année derniè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actuel de licence d'assurance (SELECTION options: Actif, Inactif, Renouvellement en at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 de conformité réglementaire (ex. certifica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atégies d'atténuation des ris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es mesures de prévention des per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'atténu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tions de transfert de risque (par exemple, réassurance, contrats) (SELECTION options: Réassurance, Accords contractuels, Partage des risques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mise en œuv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ation de responsabilité (Qui met en œuvre cette atténuation ?) (SELECTION options: Responsable des risques, Équipe des opérations, Service juridique, Consultant exter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ex. : devis de fournisseurs, détails de plan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rappo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'évaluation des risqu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princip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ar exemple, rapports d'inspec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e risque (glob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révision de l'évaluation des risques (SELECTION options: Non évalué, Approuvé, Rejeté, Nécessite révi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évise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ame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