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D'ÉVALUATION DES RISQUES D'ASSURANC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ÉVALUATION DES RISQUES IMMOBILIERS ---</text:span></text:p>
      <text:p text:style-name="P1"><text:span text:style-name="T2">[ ] Adresse de la propriété</text:span></text:p>
      <text:p text:style-name="P1"><text:span text:style-name="T2">[ ] Âge du bâtiment (années)</text:span></text:p>
      <text:p text:style-name="P1"><text:span text:style-name="T2">[ ] Type de construction (Cadre, Maçonnerie, Acier, Béton, Autre)</text:span></text:p>
      <text:p text:style-name="P1"><text:span text:style-name="T2">[ ] Valeur de remplacement ($)</text:span></text:p>
      <text:p text:style-name="P1"><text:span text:style-name="T2">[ ] Dangers potentiels (Inondation, Feu, Séisme, Tempête de vent, Salut, Graffiti)</text:span></text:p>
      <text:p text:style-name="P1"><text:span text:style-name="T2">[ ] Date de dernière inspection de sécurité incendie</text:span></text:p>
      <text:p text:style-name="P1"><text:span text:style-name="T2">[ ] Description des mesures de sécurité</text:span></text:p>
      <text:p text:style-name="P1"/>
      <text:p text:style-name="P1"><text:span text:style-name="T1">--- ÉVALUATION DES RISQUES DE RESPONSABILITÉ ---</text:span></text:p>
      <text:p text:style-name="P1"><text:span text:style-name="T2">[ ] Description des produits/services offerts</text:span></text:p>
      <text:p text:style-name="P1"><text:span text:style-name="T2">[ ] Chiffre d'affaires annuel</text:span></text:p>
      <text:p text:style-name="P1"><text:span text:style-name="T2">[ ] Type de couverture de responsabilité nécessaire (Générale, Produit, Professionnelle) (Responsabilité civile générale, Responsabilité du fait des produits, Responsabilité professionnelle (Erreurs et omissions), Autre)</text:span></text:p>
      <text:p text:style-name="P1"><text:span text:style-name="T2">[ ] Exposition annuelle estimée des sinistres ($)</text:span></text:p>
      <text:p text:style-name="P1"><text:span text:style-name="T2">[ ] Risques de responsabilité potentiels (Sélectionnez toutes les options applicables) (Responsabilité des locaux, Défauts de produit, Préjudice publicitaire, Lésion corporelle, Violation de données, Responsabilité contractuelle)</text:span></text:p>
      <text:p text:style-name="P1"><text:soft-page-break/><text:span text:style-name="T2">[ ] Détails de l'historique des réclamations précédentes (le cas échéant)</text:span></text:p>
      <text:p text:style-name="P1"><text:span text:style-name="T2">[ ] Date de renouvellement de l'assurance responsabilité civile</text:span></text:p>
      <text:p text:style-name="P1"/>
      <text:p text:style-name="P1"><text:span text:style-name="T1">--- RISQUE D'INTERRUPTION D'ACTIVITÉ ---</text:span></text:p>
      <text:p text:style-name="P1"><text:span text:style-name="T2">[ ] Temps d'arrêt estimé (jours)</text:span></text:p>
      <text:p text:style-name="P1"><text:span text:style-name="T2">[ ] Perte de revenus potentielle par jour ($)</text:span></text:p>
      <text:p text:style-name="P1"><text:span text:style-name="T2">[ ] Méthode de récupération principale (Sauvegarde et récupération des données, Site alternatif, Processus manuels, Autre)</text:span></text:p>
      <text:p text:style-name="P1"><text:span text:style-name="T2">[ ] Description des procédures de récupération</text:span></text:p>
      <text:p text:style-name="P1"><text:span text:style-name="T2">[ ] Dernier exercice de repli effectué</text:span></text:p>
      <text:p text:style-name="P1"><text:span text:style-name="T2">[ ] Temps estimé de reprise des opérations</text:span></text:p>
      <text:p text:style-name="P1"><text:span text:style-name="T2">[ ] Systèmes critiques affectés (CRM, ERP, Système de comptabilité, Site web, Systèmes de communication)</text:span></text:p>
      <text:p text:style-name="P1"><text:span text:style-name="T2">[ ] Impact potentiel sur les clients</text:span></text:p>
      <text:p text:style-name="P1"/>
      <text:p text:style-name="P1"><text:span text:style-name="T1">--- ÉVALUATION DES RISQUES EN CYBERSÉCURITÉ ---</text:span></text:p>
      <text:p text:style-name="P1"><text:span text:style-name="T2">[ ] Nombre d'employés ayant accès à des données sensibles</text:span></text:p>
      <text:p text:style-name="P1"><text:span text:style-name="T2">[ ] Cadre de cybersécurité actuel utilisé (ex. : NIST, ISO 27001) (Cadre de cybersécurité du NIST, ISO 27001, Autre)</text:span></text:p>
      <text:p text:style-name="P1"><text:span text:style-name="T2">[ ] Types de données sensibles stockées (sélectionner toutes les options applicables) (Informations personnelles identifiables (IPI) du client, Dossiers financiers, Données commerciales propriétaires, Dossiers de santé (PHI), Autre)</text:span></text:p>
      <text:p text:style-name="P1"><text:span text:style-name="T2">[ ] Date de dernière formation en cybersécurité</text:span></text:p>
      <text:p text:style-name="P1"><text:span text:style-name="T2">[ ] Résumé de la configuration actuelle du pare-feu</text:span></text:p>
      <text:p text:style-name="P1"><text:span text:style-name="T2">[ ] Logiciel de protection des points d'accès actuel (McAfee, Symantec, CrowdStrike, Autre)</text:span></text:p>
      <text:p text:style-name="P1"><text:span text:style-name="T2">[ ] Télécharger le schéma réseau (facultatif)</text:span></text:p>
      <text:p text:style-name="P1"><text:soft-page-break/></text:p>
      <text:p text:style-name="P1"><text:span text:style-name="T1">--- ÉVALUATION DES RISQUES ENVIRONNEMENTAUX ---</text:span></text:p>
      <text:p text:style-name="P1"><text:span text:style-name="T2">[ ] Identifier les zones environnementales sensibles (zones humides, plaines inondables, etc.)</text:span></text:p>
      <text:p text:style-name="P1"><text:span text:style-name="T2">[ ] Contaminants potentiels présents (Cochez toutes les cases applicables) (Déchets dangereux, Amiante, Peinture au plomb, PCB, Moisissure, Autre (Préciser dans LONG_TEXT))</text:span></text:p>
      <text:p text:style-name="P1"><text:span text:style-name="T2">[ ] Décrire des incidents ou problèmes environnementaux passés</text:span></text:p>
      <text:p text:style-name="P1"><text:span text:style-name="T2">[ ] Distance estimée jusqu'à la source d'eau la plus proche (en miles)</text:span></text:p>
      <text:p text:style-name="P1"><text:span text:style-name="T2">[ ] Présence d'espèces menacées (Oui/Non) (Oui, Non, Inconnu)</text:span></text:p>
      <text:p text:style-name="P1"><text:span text:style-name="T2">[ ] Rapports d'évaluation des sites environnementaux (si disponibles)</text:span></text:p>
      <text:p text:style-name="P1"><text:span text:style-name="T2">[ ] Date de dernière inspection environnementale</text:span></text:p>
      <text:p text:style-name="P1"/>
      <text:p text:style-name="P1"><text:span text:style-name="T1">--- ÉVALUATION DES RISQUES POUR LA SÉCURITÉ ET LA SANTÉ DES EMPLOYÉS ---</text:span></text:p>
      <text:p text:style-name="P1"><text:span text:style-name="T2">[ ] Description du lieu de travail et des tâches</text:span></text:p>
      <text:p text:style-name="P1"><text:span text:style-name="T2">[ ] Dangers potentiels identifiés (ex. : glissades/trébuchements, bruit, produits chimiques) (Glissades, trébuchements et chutes, Exposition au bruit, Exposition chimique, Problèmes ergonomiques, Dangers électriques, Entrée en espace confiné, Problèmes de protection des machines, Autres (Préciser dans le long texte))</text:span></text:p>
      <text:p text:style-name="P1"><text:span text:style-name="T2">[ ] Niveau sonore (dB)</text:span></text:p>
      <text:p text:style-name="P1"><text:span text:style-name="T2">[ ] Fréquence des inspections de sécurité</text:span></text:p>
      <text:p text:style-name="P1"><text:span text:style-name="T2">[ ] Équipement de protection individuelle requis (ex. : lunettes de sécurité, gants, respirateur) (Lunettes de sécurité, Gants, Respirateur, Protection auditive, Bottes à embout d'acier, Casque de chantier, Aucun)</text:span></text:p>
      <text:p text:style-name="P1"><text:span text:style-name="T2">[ ] Date de la dernière formation de sécurité</text:span></text:p>
      <text:p text:style-name="P1"><text:span text:style-name="T2">[ ] Description des mesures correctives prises/prévues</text:span></text:p>
      <text:p text:style-name="P1"><text:span text:style-name="T2">[ ] Appréciateur Signature</text:span></text:p>
      <text:p text:style-name="P1"/>
      <text:p text:style-name="P1"><text:span text:style-name="T1">--- ÉVALUATION DES RISQUES CONTRACTUELS ---</text:span></text:p>
      <text:p text:style-name="P1"><text:soft-page-break/><text:span text:style-name="T2">[ ] Décrire l'accord contractuel</text:span></text:p>
      <text:p text:style-name="P1"><text:span text:style-name="T2">[ ] Valeur du contrat (USD)</text:span></text:p>
      <text:p text:style-name="P1"><text:span text:style-name="T2">[ ] Type de contrat (Contrat de service, Contrat de bail, Contrat de vente, Accord de fournisseur, Autre)</text:span></text:p>
      <text:p text:style-name="P1"><text:span text:style-name="T2">[ ] Domaines de risque potentiels (Sélectionner toutes les cases applicables) (Clauses d'indemnisation, Droits de résiliation, Limites de responsabilité, Droits de propriété intellectuelle, Obligations de confidentialité)</text:span></text:p>
      <text:p text:style-name="P1"><text:span text:style-name="T2">[ ] Date de début du contrat</text:span></text:p>
      <text:p text:style-name="P1"><text:span text:style-name="T2">[ ] Date de fin du contrat</text:span></text:p>
      <text:p text:style-name="P1"><text:span text:style-name="T2">[ ] Résumé des dispositions clés relatives aux risques</text:span></text:p>
      <text:p text:style-name="P1"/>
      <text:p text:style-name="P1"><text:span text:style-name="T1">--- EXAMEN DE LA CONFORMITÉ RÉGLEMENTAIRE ---</text:span></text:p>
      <text:p text:style-name="P1"><text:span text:style-name="T2">[ ] Date de dernière formation en conformité réglementaire</text:span></text:p>
      <text:p text:style-name="P1"><text:span text:style-name="T2">[ ] Réglementations applicables (Sélectionner tout) (RGPD, CCPA, HIPAA, Sarbanes-Oxley (SOX), Lois d'assurance spécifiques à chaque État)</text:span></text:p>
      <text:p text:style-name="P1"><text:span text:style-name="T2">[ ] Résumé des changements réglementaires récents</text:span></text:p>
      <text:p text:style-name="P1"><text:span text:style-name="T2">[ ] Nombre de violations de conformité (l'année dernière)</text:span></text:p>
      <text:p text:style-name="P1"><text:span text:style-name="T2">[ ] Statut actuel de licence d'assurance (Actif, Inactif, Renouvellement en attente)</text:span></text:p>
      <text:p text:style-name="P1"><text:span text:style-name="T2">[ ] Preuve de conformité réglementaire (ex. certificats)</text:span></text:p>
      <text:p text:style-name="P1"/>
      <text:p text:style-name="P1"><text:span text:style-name="T1">--- STRATÉGIES D'ATTÉNUATION DES RISQUES ---</text:span></text:p>
      <text:p text:style-name="P1"><text:span text:style-name="T2">[ ] Décrire les mesures de prévention des pertes</text:span></text:p>
      <text:p text:style-name="P1"><text:span text:style-name="T2">[ ] Coût estimé d'atténuation</text:span></text:p>
      <text:p text:style-name="P1"><text:span text:style-name="T2">[ ] Options de transfert de risque (par exemple, réassurance, contrats) (Réassurance, Accords contractuels, Partage des risques, Aucun)</text:span></text:p>
      <text:p text:style-name="P1"><text:span text:style-name="T2">[ ] Date limite de mise en œuvre</text:span></text:p>
      <text:p text:style-name="P1"><text:soft-page-break/><text:span text:style-name="T2">[ ] Assignation de responsabilité (Qui met en œuvre cette atténuation ?) (Responsable des risques, Équipe des opérations, Service juridique, Consultant externe)</text:span></text:p>
      <text:p text:style-name="P1"><text:span text:style-name="T2">[ ] Documents justificatifs (ex. : devis de fournisseurs, détails de plans)</text:span></text:p>
      <text:p text:style-name="P1"/>
      <text:p text:style-name="P1"><text:span text:style-name="T1">--- DOCUMENTATION ET RAPPORTS ---</text:span></text:p>
      <text:p text:style-name="P1"><text:span text:style-name="T2">[ ] Date d'achèvement de l'évaluation des risques</text:span></text:p>
      <text:p text:style-name="P1"><text:span text:style-name="T2">[ ] Résumé des conclusions principales</text:span></text:p>
      <text:p text:style-name="P1"><text:span text:style-name="T2">[ ] Documents justificatifs (par exemple, rapports d'inspection)</text:span></text:p>
      <text:p text:style-name="P1"><text:span text:style-name="T2">[ ] Score de risque (global)</text:span></text:p>
      <text:p text:style-name="P1"><text:span text:style-name="T2">[ ] Statut de révision de l'évaluation des risques (Non évalué, Approuvé, Rejeté, Nécessite révision)</text:span></text:p>
      <text:p text:style-name="P1"><text:span text:style-name="T2">[ ] Signature du réviseur</text:span></text:p>
      <text:p text:style-name="P1"><text:span text:style-name="T2">[ ] Date d'examen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surance/insurance-risk-assessmen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7:22.386000000</meta:creation-date>
    <dc:date>2026-06-22T12:57:22.386000000</dc:date>
    <meta:document-statistic meta:table-count="0" meta:image-count="0" meta:object-count="0" meta:page-count="5" meta:paragraph-count="86" meta:word-count="880" meta:character-count="6040" meta:non-whitespace-character-count="5246"/>
    <meta:generator>LibreOffice/24.2.7.2$Linux_X86_64 LibreOffice_project/420$Build-2</meta:generator>
  </office:meta>
</office:document-meta>
</file>