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dc864b52dafc5a7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cena ryzyka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budynku (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nstrukcji (SELECTION options: Rama, Kamieniarka, Stal, Beto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kosztów wymian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(SELECTION options: Powódź, Pożar, Trzęsienie ziemi, Wicher, Witaj, Wandaliz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bezpieczeństw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bezpieczeńst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odpowiedzial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ferowanych produktów/usłu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y przychó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typ ubezpieczenia odpowiedzialności cywilnej (ogólne, produktowe, zawodowe) (SELECTION options: Odpowiedzialność cywilna, Odpowiedzialność za produkt, Odpowiedzialność Cywilna (E&amp;O)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e roczne ryzyko roszczeń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ryzyka prawne (Zaznaczyć wszystkie, które mają zastosowanie) (SELECTION options: Odpowiedzialność za stan nieruchomości, Wady produktu, Uszczerbek na zdrowiu z tytułu reklamy, Urazy osobiste, Wyciek danych, Odpowiedzialność kontrakt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hczasowej historii roszczeń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dłużenia ubezpieczenia od odpowiedzialności cywiln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przerwy w działalności gospodarcz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zestoj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a strata przychodów dzienni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a metoda odzyskiwania (SELECTION options: Kopia zapasowa i odzyskiwanie danych, Inna strona, Procesy ręczn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odzyskiwa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ćwiczenia dotyczące odzyskania możliw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czas wznowienia działal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ażone krytyczne systemy (SELECTION options: CRM, ERP, System księgowy, Strona internetowa, Systemy Komunik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y wpływ na klient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bezpieczeństwa cybernet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z dostępem do danych wrażli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ie używany framework bezpieczeństwa cybernetycznego (np. NIST, ISO 27001) (SELECTION options: Ramy Cyberbezpieczeństwa NIST, ISO 27001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przechowywanych wrażliwych danych (wybierz wszystkie, które się dotyczą) (SELECTION options: Osobiste Identyfikatory Klienta (PII), Dokumenty finansowe, Prywatne Dane Biznesowe, Akta Medyczne (PHI)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z cyber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aktualnej konfiguracji zapory sieci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e oprogramowanie antywirusowe (lub: ochrona punkt końcowy) (SELECTION options: McAfee, Symantec, CrowdStrik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schemat sieci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Środowiskow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ie wrażliwych obszarów środowiskowych (mokradła, tereny zalewowe itp.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ie obecne zanieczyszczenia (Zaznacz wszystko, co się dotyczy) (SELECTION options: Odpady niebezpieczne, Azbest, Farba zawierająca ołów, PCB-ów, Pleśń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eszłe incydenty lub problemy środowisk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dległość do najbliższego źródła wody (w mi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gatunków zagrożonych (Tak/Nie)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 oceny stanu środowiska (jeśli są dostęp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środowisk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Bezpieczeństwa i Zdrowia Pracowni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szaru Pracy i Zad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zidentyfikowane (np. poślizgnięcia/potknięcia, hałas, chemikalia) (SELECTION options: Poślizgnięcia, potknięcia i upadki, Ekspozycja na hałas, Ekspozycja na chemikalia, Problemy ergonomiczne, Niebezpieczeństwa elektryczne, Wchodzenie do ograniczonej przestrzeni, Problemy z zabezpieczeniami maszyn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bezpieczeńst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owane ŚOI (np. okulary ochronne, rękawice, maska oddechowa) (SELECTION options: Okulary ochronne, Rękawiczki, Respirator, Ochrona słuchu, Boty ze stalową noską, Kask ochronny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djętych/planowan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ceniająceg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Umow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umowę kontraktow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kontraktu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umowy (SELECTION options: Umowa usług, Umowa najmu, Umowa sprzedaży, Umowa ze sprzedawcą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obszary ryzyka (Zaznaczyć wszystkie odpowiednie) (SELECTION options: Klauzule odszkodowawcze, Prawa do wypowiedzenia umowy, Ograniczenie odpowiedzialności, Prawa własności intelektualnej, Obowiązki pouf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postanowień dotyczących ryzyk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zgodności regulacyj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zgodności regul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Przepisy (Wybierz wszystko) (SELECTION options: RODO, CCPA, HIPAA, Sarbanes-Oxley (SOX), Prawo ubezpieczeniowe stan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ch zmian regul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aruszeń zgodności (z zeszłego ro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tus Licencji Ubezpieczeniowej (SELECTION options: Aktywny, Nieaktywny, W oczekiwaniu na odnow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zgodności z przepisami (np. certyfikat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egie łagodzeni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środki zapobiegania strat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mityg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e transferu ryzyka (np. reasekuracja, umowy) (SELECTION options: Reasekuracja, Umowy kontraktowe, Podział ryzyka, Żad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anie odpowiedzialności (Kto wdraża to łagodzenie?) (SELECTION options: Manager Ryzyka, Zespół Operacyjny, Dział Prawny, Konsultant zewnętr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wyceny dostawców, szczegóły planu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oceny ryzy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protokoły odbioru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ryzyka (ogól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oceny ryzyka (SELECTION options: Nie oceniano, Zatwierdzone, Odrzucone, Wymaga rewiz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cenz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