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OCENY RYZYKA UBEZPIECZENIOW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CENA RYZYKA NIERUCHOMOŚCI ---</text:span></text:p>
      <text:p text:style-name="P1"><text:span text:style-name="T2">[ ] Adres nieruchomości</text:span></text:p>
      <text:p text:style-name="P1"><text:span text:style-name="T2">[ ] Wiek budynku (lata)</text:span></text:p>
      <text:p text:style-name="P1"><text:span text:style-name="T2">[ ] Rodzaj konstrukcji (Rama, Kamieniarka, Stal, Beton, Inne)</text:span></text:p>
      <text:p text:style-name="P1"><text:span text:style-name="T2">[ ] Wartość kosztów wymiany ($)</text:span></text:p>
      <text:p text:style-name="P1"><text:span text:style-name="T2">[ ] Potencjalne zagrożenia (Powódź, Pożar, Trzęsienie ziemi, Wicher, Witaj, Wandalizm)</text:span></text:p>
      <text:p text:style-name="P1"><text:span text:style-name="T2">[ ] Ostatnia data przeglądu bezpieczeństwa przeciwpożarowego</text:span></text:p>
      <text:p text:style-name="P1"><text:span text:style-name="T2">[ ] Opis środków bezpieczeństwa</text:span></text:p>
      <text:p text:style-name="P1"/>
      <text:p text:style-name="P1"><text:span text:style-name="T1">--- OCENA RYZYKA ODPOWIEDZIALNOŚCI ---</text:span></text:p>
      <text:p text:style-name="P1"><text:span text:style-name="T2">[ ] Opis oferowanych produktów/usług</text:span></text:p>
      <text:p text:style-name="P1"><text:span text:style-name="T2">[ ] Roczny przychód</text:span></text:p>
      <text:p text:style-name="P1"><text:span text:style-name="T2">[ ] Wymagany typ ubezpieczenia odpowiedzialności cywilnej (ogólne, produktowe, zawodowe) (Odpowiedzialność cywilna, Odpowiedzialność za produkt, Odpowiedzialność Cywilna (E&amp;O), Inne)</text:span></text:p>
      <text:p text:style-name="P1"><text:span text:style-name="T2">[ ] Szacowane roczne ryzyko roszczeń ($)</text:span></text:p>
      <text:p text:style-name="P1"><text:span text:style-name="T2">[ ] Potencjalne ryzyka prawne (Zaznaczyć wszystkie, które mają zastosowanie) (Odpowiedzialność za stan nieruchomości, Wady produktu, Uszczerbek na zdrowiu z tytułu reklamy, Urazy osobiste, Wyciek danych, Odpowiedzialność kontraktowa)</text:span></text:p>
      <text:p text:style-name="P1"><text:soft-page-break/><text:span text:style-name="T2">[ ] Szczegóły dotychczasowej historii roszczeń (jeśli dotyczy)</text:span></text:p>
      <text:p text:style-name="P1"><text:span text:style-name="T2">[ ] Data ostatniego przedłużenia ubezpieczenia od odpowiedzialności cywilnej</text:span></text:p>
      <text:p text:style-name="P1"/>
      <text:p text:style-name="P1"><text:span text:style-name="T1">--- RYZYKO PRZERWY W DZIAŁALNOŚCI GOSPODARCZEJ ---</text:span></text:p>
      <text:p text:style-name="P1"><text:span text:style-name="T2">[ ] Szacowany czas przestoju (dni)</text:span></text:p>
      <text:p text:style-name="P1"><text:span text:style-name="T2">[ ] Potencjalna strata przychodów dziennie ($)</text:span></text:p>
      <text:p text:style-name="P1"><text:span text:style-name="T2">[ ] Podstawowa metoda odzyskiwania (Kopia zapasowa i odzyskiwanie danych, Inna strona, Procesy ręczne, Inne)</text:span></text:p>
      <text:p text:style-name="P1"><text:span text:style-name="T2">[ ] Opis procedur odzyskiwania danych</text:span></text:p>
      <text:p text:style-name="P1"><text:span text:style-name="T2">[ ] Ostatnie ćwiczenia dotyczące odzyskania możliwości</text:span></text:p>
      <text:p text:style-name="P1"><text:span text:style-name="T2">[ ] Przewidywany czas wznowienia działalności</text:span></text:p>
      <text:p text:style-name="P1"><text:span text:style-name="T2">[ ] Urażone krytyczne systemy (CRM, ERP, System księgowy, Strona internetowa, Systemy Komunikacyjne)</text:span></text:p>
      <text:p text:style-name="P1"><text:span text:style-name="T2">[ ] Potencjalny wpływ na klientów</text:span></text:p>
      <text:p text:style-name="P1"/>
      <text:p text:style-name="P1"><text:span text:style-name="T1">--- OCENA RYZYKA BEZPIECZEŃSTWA CYBERNETYCZNEGO ---</text:span></text:p>
      <text:p text:style-name="P1"><text:span text:style-name="T2">[ ] Liczba pracowników z dostępem do danych wrażliwych</text:span></text:p>
      <text:p text:style-name="P1"><text:span text:style-name="T2">[ ] Obecnie używany framework bezpieczeństwa cybernetycznego (np. NIST, ISO 27001) (Ramy Cyberbezpieczeństwa NIST, ISO 27001, Inne)</text:span></text:p>
      <text:p text:style-name="P1"><text:span text:style-name="T2">[ ] Rodzaje przechowywanych wrażliwych danych (wybierz wszystkie, które się dotyczą) (Osobiste Identyfikatory Klienta (PII), Dokumenty finansowe, Prywatne Dane Biznesowe, Akta Medyczne (PHI), Inne)</text:span></text:p>
      <text:p text:style-name="P1"><text:span text:style-name="T2">[ ] Ostatnia data szkolenia z cyberbezpieczeństwa</text:span></text:p>
      <text:p text:style-name="P1"><text:span text:style-name="T2">[ ] Podsumowanie aktualnej konfiguracji zapory sieciowej</text:span></text:p>
      <text:p text:style-name="P1"><text:span text:style-name="T2">[ ] Aktualne oprogramowanie antywirusowe (lub: ochrona punkt końcowy) (McAfee, Symantec, CrowdStrike, Inne)</text:span></text:p>
      <text:p text:style-name="P1"><text:span text:style-name="T2">[ ] Prześlij schemat sieci (opcjonalnie)</text:span></text:p>
      <text:p text:style-name="P1"><text:soft-page-break/></text:p>
      <text:p text:style-name="P1"><text:span text:style-name="T1">--- OCENA RYZYKA ŚRODOWISKOWEGO ---</text:span></text:p>
      <text:p text:style-name="P1"><text:span text:style-name="T2">[ ] Zidentyfikowanie wrażliwych obszarów środowiskowych (mokradła, tereny zalewowe itp.)</text:span></text:p>
      <text:p text:style-name="P1"><text:span text:style-name="T2">[ ] Potencjalnie obecne zanieczyszczenia (Zaznacz wszystko, co się dotyczy) (Odpady niebezpieczne, Azbest, Farba zawierająca ołów, PCB-ów, Pleśń, Inne (Określ w LONG_TEXT))</text:span></text:p>
      <text:p text:style-name="P1"><text:span text:style-name="T2">[ ] Opisz przeszłe incydenty lub problemy środowiskowe</text:span></text:p>
      <text:p text:style-name="P1"><text:span text:style-name="T2">[ ] Szacunkowa odległość do najbliższego źródła wody (w milach)</text:span></text:p>
      <text:p text:style-name="P1"><text:span text:style-name="T2">[ ] Obecność gatunków zagrożonych (Tak/Nie) (Tak, Nie, Nieznany)</text:span></text:p>
      <text:p text:style-name="P1"><text:span text:style-name="T2">[ ] Raporty z oceny stanu środowiska (jeśli są dostępne)</text:span></text:p>
      <text:p text:style-name="P1"><text:span text:style-name="T2">[ ] Data ostatniej inspekcji środowiskowej</text:span></text:p>
      <text:p text:style-name="P1"/>
      <text:p text:style-name="P1"><text:span text:style-name="T1">--- OCENA RYZYKA BEZPIECZEŃSTWA I ZDROWIA PRACOWNIKA ---</text:span></text:p>
      <text:p text:style-name="P1"><text:span text:style-name="T2">[ ] Opis Obszaru Pracy i Zadań</text:span></text:p>
      <text:p text:style-name="P1"><text:span text:style-name="T2">[ ] Potencjalne zagrożenia zidentyfikowane (np. poślizgnięcia/potknięcia, hałas, chemikalia) (Poślizgnięcia, potknięcia i upadki, Ekspozycja na hałas, Ekspozycja na chemikalia, Problemy ergonomiczne, Niebezpieczeństwa elektryczne, Wchodzenie do ograniczonej przestrzeni, Problemy z zabezpieczeniami maszyn, Inne (Określ w długim tekście))</text:span></text:p>
      <text:p text:style-name="P1"><text:span text:style-name="T2">[ ] Poziom hałasu (dB)</text:span></text:p>
      <text:p text:style-name="P1"><text:span text:style-name="T2">[ ] Częstotliwość przeglądów bezpieczeństwa</text:span></text:p>
      <text:p text:style-name="P1"><text:span text:style-name="T2">[ ] Wymagowane ŚOI (np. okulary ochronne, rękawice, maska oddechowa) (Okulary ochronne, Rękawiczki, Respirator, Ochrona słuchu, Boty ze stalową noską, Kask ochronny, Żaden)</text:span></text:p>
      <text:p text:style-name="P1"><text:span text:style-name="T2">[ ] Data ostatniego szkolenia BHP</text:span></text:p>
      <text:p text:style-name="P1"><text:span text:style-name="T2">[ ] Opis podjętych/planowanych działań naprawczych</text:span></text:p>
      <text:p text:style-name="P1"><text:span text:style-name="T2">[ ] Podpis oceniającego</text:span></text:p>
      <text:p text:style-name="P1"/>
      <text:p text:style-name="P1"><text:span text:style-name="T1">--- OCENA RYZYKA UMOWNEGO ---</text:span></text:p>
      <text:p text:style-name="P1"><text:soft-page-break/><text:span text:style-name="T2">[ ] Opisz umowę kontraktową</text:span></text:p>
      <text:p text:style-name="P1"><text:span text:style-name="T2">[ ] Wartość kontraktu (USD)</text:span></text:p>
      <text:p text:style-name="P1"><text:span text:style-name="T2">[ ] Typ umowy (Umowa usług, Umowa najmu, Umowa sprzedaży, Umowa ze sprzedawcą, Inne)</text:span></text:p>
      <text:p text:style-name="P1"><text:span text:style-name="T2">[ ] Potencjalne obszary ryzyka (Zaznaczyć wszystkie odpowiednie) (Klauzule odszkodowawcze, Prawa do wypowiedzenia umowy, Ograniczenie odpowiedzialności, Prawa własności intelektualnej, Obowiązki poufności)</text:span></text:p>
      <text:p text:style-name="P1"><text:span text:style-name="T2">[ ] Data rozpoczęcia umowy</text:span></text:p>
      <text:p text:style-name="P1"><text:span text:style-name="T2">[ ] Data zakończenia umowy</text:span></text:p>
      <text:p text:style-name="P1"><text:span text:style-name="T2">[ ] Podsumowanie kluczowych postanowień dotyczących ryzyka</text:span></text:p>
      <text:p text:style-name="P1"/>
      <text:p text:style-name="P1"><text:span text:style-name="T1">--- PRZEGLĄD ZGODNOŚCI REGULACYJNEJ ---</text:span></text:p>
      <text:p text:style-name="P1"><text:span text:style-name="T2">[ ] Data ostatniego szkolenia z zakresu zgodności regulacyjnej</text:span></text:p>
      <text:p text:style-name="P1"><text:span text:style-name="T2">[ ] Obowiązujące Przepisy (Wybierz wszystko) (RODO, CCPA, HIPAA, Sarbanes-Oxley (SOX), Prawo ubezpieczeniowe stanowe)</text:span></text:p>
      <text:p text:style-name="P1"><text:span text:style-name="T2">[ ] Podsumowanie ostatnich zmian regulacyjnych</text:span></text:p>
      <text:p text:style-name="P1"><text:span text:style-name="T2">[ ] Liczba naruszeń zgodności (z zeszłego roku)</text:span></text:p>
      <text:p text:style-name="P1"><text:span text:style-name="T2">[ ] Aktualny Status Licencji Ubezpieczeniowej (Aktywny, Nieaktywny, W oczekiwaniu na odnowienie)</text:span></text:p>
      <text:p text:style-name="P1"><text:span text:style-name="T2">[ ] Dowód zgodności z przepisami (np. certyfikaty)</text:span></text:p>
      <text:p text:style-name="P1"/>
      <text:p text:style-name="P1"><text:span text:style-name="T1">--- STRATEGIE ŁAGODZENIA RYZYKA ---</text:span></text:p>
      <text:p text:style-name="P1"><text:span text:style-name="T2">[ ] Opisać środki zapobiegania stratom</text:span></text:p>
      <text:p text:style-name="P1"><text:span text:style-name="T2">[ ] Szacowany koszt mitygacji</text:span></text:p>
      <text:p text:style-name="P1"><text:span text:style-name="T2">[ ] Opcje transferu ryzyka (np. reasekuracja, umowy) (Reasekuracja, Umowy kontraktowe, Podział ryzyka, Żadnych)</text:span></text:p>
      <text:p text:style-name="P1"><text:span text:style-name="T2">[ ] Termin wdrożenia</text:span></text:p>
      <text:p text:style-name="P1"><text:soft-page-break/><text:span text:style-name="T2">[ ] Przypisanie odpowiedzialności (Kto wdraża to łagodzenie?) (Manager Ryzyka, Zespół Operacyjny, Dział Prawny, Konsultant zewnętrzny)</text:span></text:p>
      <text:p text:style-name="P1"><text:span text:style-name="T2">[ ] Dokumentacja uzupełniająca (np. wyceny dostawców, szczegóły planu)</text:span></text:p>
      <text:p text:style-name="P1"/>
      <text:p text:style-name="P1"><text:span text:style-name="T1">--- DOKUMENTACJA I RAPORTOWANIE ---</text:span></text:p>
      <text:p text:style-name="P1"><text:span text:style-name="T2">[ ] Data ukończenia oceny ryzyka</text:span></text:p>
      <text:p text:style-name="P1"><text:span text:style-name="T2">[ ] Podsumowanie kluczowych ustaleń</text:span></text:p>
      <text:p text:style-name="P1"><text:span text:style-name="T2">[ ] Dokumentacja uzupełniająca (np. protokoły odbioru)</text:span></text:p>
      <text:p text:style-name="P1"><text:span text:style-name="T2">[ ] Wynik ryzyka (ogólny)</text:span></text:p>
      <text:p text:style-name="P1"><text:span text:style-name="T2">[ ] Status przeglądu oceny ryzyka (Nie oceniano, Zatwierdzone, Odrzucone, Wymaga rewizji)</text:span></text:p>
      <text:p text:style-name="P1"><text:span text:style-name="T2">[ ] Podpis recenzenta</text:span></text:p>
      <text:p text:style-name="P1"><text:span text:style-name="T2">[ ] Data recenzj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risk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12.638000000</meta:creation-date>
    <dc:date>2026-06-22T13:21:12.638000000</dc:date>
    <meta:document-statistic meta:table-count="0" meta:image-count="0" meta:object-count="0" meta:page-count="5" meta:paragraph-count="86" meta:word-count="752" meta:character-count="5610" meta:non-whitespace-character-count="4944"/>
    <meta:generator>LibreOffice/24.2.7.2$Linux_X86_64 LibreOffice_project/420$Build-2</meta:generator>
  </office:meta>
</office:document-meta>
</file>