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05a1e7cf130c0d3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ype (SELECTION options: Frame, Masonry, Steel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Cost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(SELECTION options: Flood, Fire, Earthquake, Windstorm, Hail, Vandalis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s/Service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iability Coverage Needed (General, Product, Professional) (SELECTION options: General Liability, Product Liability, Professional Liability (E&amp;O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Claims Exposur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ability Risks (Select all that apply) (SELECTION options: Premises Liability, Product Defects, Advertising Injury, Personal Injury, Data Breach, Contractual Li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Previous Claims Histor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ability Insurance Renew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Interruption Ris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venue Loss Per Da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covery Method (SELECTION options: Data Backup &amp; Recovery, Alternate Site, Manual Process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ver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Drill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ume Oper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Affected (SELECTION options: CRM, ERP, Accounting System, Website, Communication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Custom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ith Access to Sensitive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ybersecurity Framework Used (e.g., NIST, ISO 27001) (SELECTION options: NIST Cybersecurity Framework, ISO 27001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ensitive Data Stored (select all that apply) (SELECTION options: Customer Personally Identifiable Information (PII), Financial Records, Proprietary Business Data, Health Records (PHI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bersecuri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Firewall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ndpoint Protection Software (SELECTION options: McAfee, Symantec, CrowdStrik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Network Diagra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ensitive Environmental Areas (Wetlands, Floodplains, etc.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Present (Select all that apply) (SELECTION options: Hazardous Waste, Asbestos, Lead-Based Paint, PCB's, Mol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ast Environmental Incident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tance to Nearest Water Source (in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Endangered Species (Yes/No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Site Assessment Report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afety &amp; Health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ork Area and Ta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e.g., slips/trips, noise, chemicals) (SELECTION options: Slips, Trips, and Falls, Noise Exposure, Chemical Exposure, Ergonomic Issues, Electrical Hazards, Confined Space Entry, Machine Guarding Issu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afety Insp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e.g., Safety Glasses, Gloves, Respirator) (SELECTION options: Safety Glasses, Gloves, Respirator, Hearing Protection, Steel-Toe Boots, Hard Ha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/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tractual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Service Agreement, Lease Agreement, Sales Contract, Vendor Agre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Areas (Select all that apply) (SELECTION options: Indemnification Clauses, Termination Rights, Liability Limitations, Intellectual Property Rights, Confidentiality Oblig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isk Provi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) (SELECTION options: GDPR, CCPA, HIPAA, Sarbanes-Oxley (SOX), State-Specific Insurance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ance Violation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surance License Status (SELECTION options: Active, Inactive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gulatory Compliance (e.g.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s Preven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Mit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Transfer Options (e.g., reinsurance, contracts) (SELECTION options: Reinsurance, Contractual Agreements, Risk Shar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Assignment (Who implements this mitigation?) (SELECTION options: Risk Manager, Operations Team, Legal Department, External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s, plan det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Over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Review Status (SELECTION options: Not Reviewed,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