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TOMADA DE DECISÃO NA ANÁLISE DE RISCOS PARA SEGUR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dados do candidato.: Recupere os dados principais da aplicação a partir do modelo de dados da Aplicação de Política.</text:span></text:p>
      <text:p text:style-name="P1"><text:span text:style-name="T2">[ ] Obter Perfil de Risco: Obtenha os dados históricos das reclamações e da avaliação de riscos relacionados com o requerente.</text:span></text:p>
      <text:p text:style-name="P1"><text:span text:style-name="T2">[ ] Calcular o índice de risco.: Calcule uma fórmula que combine a idade, os indicadores de saúde e a frequência histórica de sinistros, a fim de gerar uma pontuação de risco unificada.</text:span></text:p>
      <text:p text:style-name="P1"><text:span text:style-name="T2">[ ] Valor Total Agregado dos Prêmios: Some os valores de todos os ativos/itens identificados na aplicação para determinar o valor total segurado.</text:span></text:p>
      <text:p text:style-name="P1"><text:span text:style-name="T2">[ ] Calcular o valor do prêmio.: Calcule o valor final do prémio com base no índice de risco e no valor total do seguro.</text:span></text:p>
      <text:p text:style-name="P1"><text:span text:style-name="T2">[ ] Atribuir a análise manual da avaliação de risco.: Crie uma tarefa para um Analista de Risco Sênior caso a pontuação de risco exceda o limite automático.</text:span></text:p>
      <text:p text:style-name="P1"><text:span text:style-name="T2">[ ] Gerar o registro da decisão de análise de risco.: Crie uma nova entrada no modelo de dados de «Decisões de Subscrição», incluindo o resultado final.</text:span></text:p>
      <text:p text:style-name="P1"><text:span text:style-name="T2">[ ] Atualizar o estado da candidatura: Atualize o estado do registo original da candidatura para «Decidido» (Aprovado/Recusado/Pendente).</text:span></text:p>
      <text:p text:style-name="P1"><text:span text:style-name="T2">[ ] Criar tarefa de verificação de documentos: Crie uma tarefa para a equipa de Operações para que esta verifique os documentos de identificação e os documentos médicos que foram carregados.</text:span></text:p>
      <text:p text:style-name="P1"><text:span text:style-name="T2">[ ] Informe o candidato sobre a decisão.: Envie um e-mail para o endereço de e-mail do candidato, informando o resultado da decisão e os próximos passos.</text:span></text:p>
      <text:p text:style-name="P1"><text:span text:style-name="T2">[ ] Enviar Alerta Urgente de Pagamento da Mensalidade Premium: Envie uma mensagem SMS ao candidato se a decisão for «Aprovado» e se for necessário efetuar o pagamento imediato da mensalidade.</text:span></text:p>
      <text:p text:style-name="P1"><text:span text:style-name="T2">[ ] Gerar o relatório mensal de auditoria de subscrição.: Elabore um relatório que resuma todas as decisões tomadas durante o período atual, no âmbito da auditoria de conformidade.</text:span></text:p>
      <text:p text:style-name="P1"><text:span text:style-name="T2">[ ] Atualizar o livro de registro de políticas.: Atualize o modelo de dados do Livro Razão Financeiro com o valor final do prêmio e a data de início de vigência.</text:span></text:p>
      <text:p text:style-name="P1"><text:span text:style-name="T2">[ ] Limpar rascunhos temporários: Apague as entradas de cálculo temporárias ou os fragmentos de dados transitórios criados durante o processo de avalia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underwriting-decis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50.492000000</meta:creation-date>
    <dc:date>2026-07-08T11:38:50.492000000</dc:date>
    <meta:document-statistic meta:table-count="0" meta:image-count="0" meta:object-count="0" meta:page-count="1" meta:paragraph-count="20" meta:word-count="412" meta:character-count="2565" meta:non-whitespace-character-count="2173"/>
    <meta:generator>LibreOffice/24.2.7.2$Linux_X86_64 LibreOffice_project/420$Build-2</meta:generator>
  </office:meta>
</office:document-meta>
</file>