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UNDERWRITING DECIS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pplicant Data: Retrieve the primary application details from the Policy Application data model.</text:span></text:p>
      <text:p text:style-name="P1"><text:span text:style-name="T2">[ ] Retrieve Risk Profile: Fetch historical claims and risk assessment data associated with the applicant.</text:span></text:p>
      <text:p text:style-name="P1"><text:span text:style-name="T2">[ ] Calculate Risk Score: Execute a formula combining age, health metrics, and historical claim frequency to produce a unified risk score.</text:span></text:p>
      <text:p text:style-name="P1"><text:span text:style-name="T2">[ ] Aggregate Total Premium Value: Sum the values of all identified assets/items within the application to determine total insured value.</text:span></text:p>
      <text:p text:style-name="P1"><text:span text:style-name="T2">[ ] Determine Premium Quote: Calculate the final premium price based on the Risk Score and Total Insured Value.</text:span></text:p>
      <text:p text:style-name="P1"><text:span text:style-name="T2">[ ] Assign Manual Underwriting Review: Create a task for a Senior Underwriter if the Risk Score exceeds the automated threshold.</text:span></text:p>
      <text:p text:style-name="P1"><text:span text:style-name="T2">[ ] Generate Underwriting Decision Record: Create a new entry in the Underwriting Decisions data model containing the final verdict.</text:span></text:p>
      <text:p text:style-name="P1"><text:span text:style-name="T2">[ ] Update Application Status: Update the status of the original Application entry to 'Decided' (Approved/Declined/Pending).</text:span></text:p>
      <text:p text:style-name="P1"><text:span text:style-name="T2">[ ] Create Document Verification Task: Create a task for the Operations team to verify uploaded identity and medical documents.</text:span></text:p>
      <text:p text:style-name="P1"><text:span text:style-name="T2">[ ] Notify Applicant of Decision: Send an email to the applicant's email address with the decision outcome and next steps.</text:span></text:p>
      <text:p text:style-name="P1"><text:span text:style-name="T2">[ ] Send Urgent Premium Payment Alert: Send an SMS to the applicant if the decision is 'Approved' and requires immediate premium payment.</text:span></text:p>
      <text:p text:style-name="P1"><text:span text:style-name="T2">[ ] Generate Monthly Underwriting Audit Report: Create a report summarizing all decisions made within the current period for compliance auditing.</text:span></text:p>
      <text:p text:style-name="P1"><text:span text:style-name="T2">[ ] Update Policy Ledger: Update the Financial Ledger data model with the finalized premium amount and effective date.</text:span></text:p>
      <text:p text:style-name="P1"><text:span text:style-name="T2">[ ] Clean Up Temporary Drafts: Delete temporary calculation entries or transient data scraps created during the assessment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underwriting-decis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3.669000000</meta:creation-date>
    <dc:date>2026-06-28T11:54:33.669000000</dc:date>
    <meta:document-statistic meta:table-count="0" meta:image-count="0" meta:object-count="0" meta:page-count="1" meta:paragraph-count="20" meta:word-count="310" meta:character-count="2126" meta:non-whitespace-character-count="1836"/>
    <meta:generator>LibreOffice/24.2.7.2$Linux_X86_64 LibreOffice_project/420$Build-2</meta:generator>
  </office:meta>
</office:document-meta>
</file>