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dc864b52dafc5c95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глед и проверка на кандидату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лно име на кандида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раждане (годин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дейността на фирмата (ако е приложим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 за самоличност (напр. шофьорска книжка, паспорт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д на имота (ако е приложимо)</text:p>
            <text:p> (SELECTION options: Жилищен, Търговски, Селскостопанс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подаване на заявлението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риска и анализ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зраст на кандидатит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ойност на имота (ако е приложимо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ндустрия/Професия (SELECTION options: Строителство</text:p>
            <text:p>, Здравеопазване, Производство, Търговия</text:p>
            <text:p>, Технология, Друг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искови фактори, които имат значение (SELECTION options: История на предходни искове, Географско местоположение (зона, засегната от наводнения, зона с риск от земетресение)</text:p>
            <text:p>, Риск от прекъсване на бизнеса</text:p>
            <text:p>, Киберсигурностен риск</text:p>
            <text:p>, Опасности за околната сред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ен разказ за рис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асификация на риска (SELECTION options: Нисък, Среден, Висок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Оглед на имота (ако е приложимо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адреса на имот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строена площ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конструкцията (SELECTION options: Рамка, Майстория</text:p>
            <text:p>, Стомана, Бето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одина на построяване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блюдавани условия (напр. състояние на покрива, признаци за водни щет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нимки на имота (екстериор/интериор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ване на местните наредби? (SELECTION options: Да, Не.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инансов анализ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ходи (годишн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тна печалба (годиш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ношение на дълга към собствения капита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ия финансов отчет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редитен рейтинг (ако е приложимо)</text:p>
            <text:p> (SELECTION options: ААА</text:p>
            <text:p>, АА, А, БББ, НБ, B, CCC, CC, C, D, Без рейтин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инансови отчети (PDF/Exce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Коментари относно финансов анализ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ределяне на обхвата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покритие (SELECTION options: Имущество</text:p>
            <text:p>, Отговорност, Търговски автомобили, Застраховка при трудови злополуки, Прекъсване на бизнес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о покрит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ариант за приспадане (SELECTION options: Няма., 1000 лева, 2500 лева, 5000 лев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определяне на обхва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мислени ли са изключения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относно всякакви разгледани изключения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пределяне на цени и изчисляване на прем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а премиум тариф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рекция на риска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Лимит на покрит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има сум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ложена отстъпка (ако има) (SELECTION options: Няма.</text:p>
            <text:p>, Ранно плащане</text:p>
            <text:p>, Отстъпка при пакетна покупк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ойност на отстъпкат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нъчен процент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премия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на застрахователното дел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нстатациите от оценката на риск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Формуляр за кандидатстване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крепяща документация (напр. доклади от проверки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исков коефициент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на риска</text:p>
            <text:p> (SELECTION options: Одобрявам, Одобрявам с условия, Отхвърля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решение за застрахов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гарант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ответствие и Правен Преглед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о ли е за изискванията за застраховка „Грешки и пропуски“? (SELECTION options: Да, Не., Няма данни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азване на държавните наредби? (SELECTION options: Да, Не., Изисква се преглед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авен преглед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констатации от правен преглед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ументация за правен преглед (ако има такав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върдено ли е спазването на Политиката за поверителност?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даване и одобряване на полиц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одобряване на политиката (SELECTION options: Одобрен, Отхвърлен, Чака преглед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лиц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издаване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застраховател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ментари за одобрение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политика (SELECTION options: Собственици на жилища, Авто, Търговск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на документация и архив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ъздаване на запис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оцеса на архивир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/Препратк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сител на информация (физически/цифров)</text:p>
            <text:p> (SELECTION options: Физически, Дигитал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нни за местоположение (ако е физическо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азателство за архивиране (напр. екранна снимка от цифров архив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ледна дата на достъп/преглед</text:p>
            <text:p>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