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ПРОЦЕСА НА ЗАСТРАХОВАТЕЛНО ПОДБИР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ГЛЕД И ПРОВЕРКА НА КАНДИДАТУРИ ---</text:span></text:p>
      <text:p text:style-name="P1"><text:span text:style-name="T2">[ ] Пълно име на кандидат</text:span></text:p>
      <text:p text:style-name="P1"><text:span text:style-name="T2">[ ] Дата на раждане (година)</text:span></text:p>
      <text:p text:style-name="P1"/>
      <text:p text:style-name="P1"><text:span text:style-name="T2">[ ] Описание на дейността на фирмата (ако е приложимо)</text:span></text:p>
      <text:p text:style-name="P1"/>
      <text:p text:style-name="P1"><text:span text:style-name="T2">[ ] Документ за самоличност (напр. шофьорска книжка, паспорт)</text:span></text:p>
      <text:p text:style-name="P1"/>
      <text:p text:style-name="P1"><text:span text:style-name="T2">[ ] Вид на имота (ако е приложимо)</text:span></text:p>
      <text:p text:style-name="P1"><text:span text:style-name="T2"><text:s/>(Жилищен, Търговски, Селскостопански)</text:span></text:p>
      <text:p text:style-name="P1"><text:span text:style-name="T2">[ ] Краен срок за подаване на заявлението</text:span></text:p>
      <text:p text:style-name="P1"/>
      <text:p text:style-name="P1"><text:span text:style-name="T1">--- ОЦЕНКА НА РИСКА И АНАЛИЗ ---</text:span></text:p>
      <text:p text:style-name="P1"><text:span text:style-name="T2">[ ] Възраст на кандидатите</text:span></text:p>
      <text:p text:style-name="P1"><text:span text:style-name="T2">[ ] Стойност на имота (ако е приложимо)</text:span></text:p>
      <text:p text:style-name="P1"><text:soft-page-break/><text:span text:style-name="T2">[ ] Индустрия/Професия (Строителство</text:span></text:p>
      <text:p text:style-name="P1"><text:span text:style-name="T2">, Здравеопазване, Производство, Търговия</text:span></text:p>
      <text:p text:style-name="P1"><text:span text:style-name="T2">, Технология, Друг)</text:span></text:p>
      <text:p text:style-name="P1"><text:span text:style-name="T2">[ ] Рискови фактори, които имат значение (История на предходни искове, Географско местоположение (зона, засегната от наводнения, зона с риск от земетресение)</text:span></text:p>
      <text:p text:style-name="P1"><text:span text:style-name="T2">, Риск от прекъсване на бизнеса</text:span></text:p>
      <text:p text:style-name="P1"><text:span text:style-name="T2">, Киберсигурностен риск</text:span></text:p>
      <text:p text:style-name="P1"><text:span text:style-name="T2">, Опасности за околната среда</text:span></text:p>
      <text:p text:style-name="P1"><text:span text:style-name="T2">)</text:span></text:p>
      <text:p text:style-name="P1"><text:span text:style-name="T2">[ ] Подробен разказ за риска</text:span></text:p>
      <text:p text:style-name="P1"><text:span text:style-name="T2">[ ] Класификация на риска (Нисък, Среден, Висок)</text:span></text:p>
      <text:p text:style-name="P1"/>
      <text:p text:style-name="P1"><text:span text:style-name="T1">--- ОГЛЕД НА ИМОТА (АКО Е ПРИЛОЖИМО)</text:span></text:p>
      <text:p text:style-name="P1"><text:span text:style-name="T1"><text:s/>---</text:span></text:p>
      <text:p text:style-name="P1"><text:span text:style-name="T2">[ ] Проверка на адреса на имота</text:span></text:p>
      <text:p text:style-name="P1"><text:span text:style-name="T2">[ ] Застроена площ</text:span></text:p>
      <text:p text:style-name="P1"><text:span text:style-name="T2">[ ] Тип на конструкцията (Рамка, Майстория</text:span></text:p>
      <text:p text:style-name="P1"><text:span text:style-name="T2">, Стомана, Бетон)</text:span></text:p>
      <text:p text:style-name="P1"><text:span text:style-name="T2">[ ] Година на построяване</text:span></text:p>
      <text:p text:style-name="P1"><text:span text:style-name="T2">[ ] Наблюдавани условия (напр. състояние на покрива, признаци за водни щети)</text:span></text:p>
      <text:p text:style-name="P1"/>
      <text:p text:style-name="P1"><text:span text:style-name="T2">[ ] Снимки на имота (екстериор/интериор)</text:span></text:p>
      <text:p text:style-name="P1"><text:soft-page-break/></text:p>
      <text:p text:style-name="P1"><text:span text:style-name="T2">[ ] Спазване на местните наредби? (Да, Не., Не е приложимо.</text:span></text:p>
      <text:p text:style-name="P1"><text:span text:style-name="T2">)</text:span></text:p>
      <text:p text:style-name="P1"><text:span text:style-name="T2">[ ] Дата на проверка</text:span></text:p>
      <text:p text:style-name="P1"/>
      <text:p text:style-name="P1"><text:span text:style-name="T1">--- ФИНАНСОВ АНАЛИЗ (АКО Е ПРИЛОЖИМО) ---</text:span></text:p>
      <text:p text:style-name="P1"><text:span text:style-name="T2">[ ] Приходи (годишни)</text:span></text:p>
      <text:p text:style-name="P1"><text:span text:style-name="T2">[ ] Нетна печалба (годишна)</text:span></text:p>
      <text:p text:style-name="P1"/>
      <text:p text:style-name="P1"><text:span text:style-name="T2">[ ] Съотношение на дълга към собствения капитал</text:span></text:p>
      <text:p text:style-name="P1"><text:span text:style-name="T2">[ ] Дата на последния финансов отчет</text:span></text:p>
      <text:p text:style-name="P1"><text:span text:style-name="T2">[ ] Кредитен рейтинг (ако е приложимо)</text:span></text:p>
      <text:p text:style-name="P1"><text:span text:style-name="T2"><text:s/>(ААА</text:span></text:p>
      <text:p text:style-name="P1"><text:span text:style-name="T2">, АА, А, БББ, НБ, , CCC, CC, C, , Без рейтинг)</text:span></text:p>
      <text:p text:style-name="P1"><text:span text:style-name="T2">[ ] Финансови отчети (PDF/Excel)</text:span></text:p>
      <text:p text:style-name="P1"/>
      <text:p text:style-name="P1"><text:span text:style-name="T2">[ ] Бележки/Коментари относно финансов анализ</text:span></text:p>
      <text:p text:style-name="P1"/>
      <text:p text:style-name="P1"><text:span text:style-name="T1">--- ОПРЕДЕЛЯНЕ НА ОБХВАТА ---</text:span></text:p>
      <text:p text:style-name="P1"><text:span text:style-name="T2">[ ] Тип на покритие (Имущество</text:span></text:p>
      <text:p text:style-name="P1"><text:span text:style-name="T2">, Отговорност, Търговски автомобили, Застраховка при трудови злополуки, Прекъсване на бизнеса</text:span></text:p>
      <text:p text:style-name="P1"><text:soft-page-break/><text:span text:style-name="T2">)</text:span></text:p>
      <text:p text:style-name="P1"><text:span text:style-name="T2">[ ] Предложено покритие</text:span></text:p>
      <text:p text:style-name="P1"><text:span text:style-name="T2">[ ] Вариант за приспадане (Няма., 1000 лева, 2500 лева, 5000 лева)</text:span></text:p>
      <text:p text:style-name="P1"><text:span text:style-name="T2">[ ] Обосновка за определяне на обхвата</text:span></text:p>
      <text:p text:style-name="P1"><text:span text:style-name="T2">[ ] Обмислени ли са изключения? (Да, Не.)</text:span></text:p>
      <text:p text:style-name="P1"><text:span text:style-name="T2">[ ] Подробности относно всякакви разгледани изключения.</text:span></text:p>
      <text:p text:style-name="P1"/>
      <text:p text:style-name="P1"><text:span text:style-name="T1">--- ОПРЕДЕЛЯНЕ НА ЦЕНИ И ИЗЧИСЛЯВАНЕ НА ПРЕМИЯ ---</text:span></text:p>
      <text:p text:style-name="P1"><text:span text:style-name="T2">[ ] Основна премиум тарифа</text:span></text:p>
      <text:p text:style-name="P1"><text:span text:style-name="T2">[ ] Корекция на риска (%)</text:span></text:p>
      <text:p text:style-name="P1"/>
      <text:p text:style-name="P1"><text:span text:style-name="T2">[ ] Лимит на покритие</text:span></text:p>
      <text:p text:style-name="P1"><text:span text:style-name="T2">[ ] Приложима сума</text:span></text:p>
      <text:p text:style-name="P1"><text:span text:style-name="T2">[ ] Приложена отстъпка (ако има) (Няма.</text:span></text:p>
      <text:p text:style-name="P1"><text:span text:style-name="T2">, Ранно плащане</text:span></text:p>
      <text:p text:style-name="P1"><text:span text:style-name="T2">, Отстъпка при пакетна покупка, Друг)</text:span></text:p>
      <text:p text:style-name="P1"><text:span text:style-name="T2">[ ] Стойност на отстъпката</text:span></text:p>
      <text:p text:style-name="P1"><text:span text:style-name="T2">[ ] Данъчен процент (%)</text:span></text:p>
      <text:p text:style-name="P1"/>
      <text:p text:style-name="P1"><text:span text:style-name="T2">[ ] Обща премия</text:span></text:p>
      <text:p text:style-name="P1"/>
      <text:p text:style-name="P1"><text:soft-page-break/><text:span text:style-name="T1">--- ДОКУМЕНТАЦИЯ НА ЗАСТРАХОВАТЕЛНОТО ДЕЛО ---</text:span></text:p>
      <text:p text:style-name="P1"><text:span text:style-name="T2">[ ] Обобщение на констатациите от оценката на риска</text:span></text:p>
      <text:p text:style-name="P1"><text:span text:style-name="T2">[ ] Формуляр за кандидатстване</text:span></text:p>
      <text:p text:style-name="P1"/>
      <text:p text:style-name="P1"><text:span text:style-name="T2">[ ] Подкрепяща документация (напр. доклади от проверки)</text:span></text:p>
      <text:p text:style-name="P1"/>
      <text:p text:style-name="P1"><text:span text:style-name="T2">[ ] Рисков коефициент</text:span></text:p>
      <text:p text:style-name="P1"><text:span text:style-name="T2">[ ] Оценка на риска</text:span></text:p>
      <text:p text:style-name="P1"><text:span text:style-name="T2"><text:s/>(Одобрявам, Одобрявам с условия, Отхвърляне)</text:span></text:p>
      <text:p text:style-name="P1"><text:span text:style-name="T2">[ ] Дата на решение за застраховка</text:span></text:p>
      <text:p text:style-name="P1"><text:span text:style-name="T2">[ ] Подпис на гарант</text:span></text:p>
      <text:p text:style-name="P1"><text:span text:style-name="T2">[ ] Забележки/Коментари</text:span></text:p>
      <text:p text:style-name="P1"/>
      <text:p text:style-name="P1"><text:span text:style-name="T1">--- СЪОТВЕТСТВИЕ И ПРАВЕН ПРЕГЛЕД ---</text:span></text:p>
      <text:p text:style-name="P1"><text:span text:style-name="T2">[ ] Проверено ли е за изискванията за застраховка „Грешки и пропуски“? (Да, Не., Няма данни.</text:span></text:p>
      <text:p text:style-name="P1"><text:span text:style-name="T2">)</text:span></text:p>
      <text:p text:style-name="P1"><text:span text:style-name="T2">[ ] Спазване на държавните наредби? (Да, Не., Изисква се преглед.</text:span></text:p>
      <text:p text:style-name="P1"><text:span text:style-name="T2">)</text:span></text:p>
      <text:p text:style-name="P1"><text:span text:style-name="T2">[ ] Дата на правен преглед</text:span></text:p>
      <text:p text:style-name="P1"><text:span text:style-name="T2">[ ] Обобщение на констатации от правен преглед</text:span></text:p>
      <text:p text:style-name="P1"/>
      <text:p text:style-name="P1"><text:soft-page-break/><text:span text:style-name="T2">[ ] Документация за правен преглед (ако има такава)</text:span></text:p>
      <text:p text:style-name="P1"/>
      <text:p text:style-name="P1"><text:span text:style-name="T2">[ ] Потвърдено ли е спазването на Политиката за поверителност? (Да, Не.)</text:span></text:p>
      <text:p text:style-name="P1"/>
      <text:p text:style-name="P1"><text:span text:style-name="T1">--- ИЗДАВАНЕ И ОДОБРЯВАНЕ НА ПОЛИЦИ ---</text:span></text:p>
      <text:p text:style-name="P1"><text:span text:style-name="T2">[ ] Статус на одобряване на политиката (Одобрен, Отхвърлен, Чака преглед</text:span></text:p>
      <text:p text:style-name="P1"><text:span text:style-name="T2">)</text:span></text:p>
      <text:p text:style-name="P1"><text:span text:style-name="T2">[ ] Номер на полица</text:span></text:p>
      <text:p text:style-name="P1"><text:span text:style-name="T2">[ ] Дата на издаване</text:span></text:p>
      <text:p text:style-name="P1"/>
      <text:p text:style-name="P1"><text:span text:style-name="T2">[ ] Подпис на застраховател</text:span></text:p>
      <text:p text:style-name="P1"/>
      <text:p text:style-name="P1"><text:span text:style-name="T2">[ ] Коментари за одобрение (ако има такива)</text:span></text:p>
      <text:p text:style-name="P1"/>
      <text:p text:style-name="P1"><text:span text:style-name="T2">[ ] Тип на политика (Собственици на жилища, Авто, Търговски)</text:span></text:p>
      <text:p text:style-name="P1"/>
      <text:p text:style-name="P1"><text:span text:style-name="T1">--- ВОДЕНЕ НА ДОКУМЕНТАЦИЯ И АРХИВИРАНЕ ---</text:span></text:p>
      <text:p text:style-name="P1"><text:span text:style-name="T2">[ ] Дата на създаване на записа</text:span></text:p>
      <text:p text:style-name="P1"><text:span text:style-name="T2">[ ] Обобщение на процеса на архивиране</text:span></text:p>
      <text:p text:style-name="P1"><text:span text:style-name="T2">[ ] Идентификационен номер/Препратка</text:span></text:p>
      <text:p text:style-name="P1"><text:span text:style-name="T2">[ ] Носител на информация (физически/цифров)</text:span></text:p>
      <text:p text:style-name="P1"><text:soft-page-break/><text:span text:style-name="T2"><text:s/>(Физически, Дигитален)</text:span></text:p>
      <text:p text:style-name="P1"><text:span text:style-name="T2">[ ] Данни за местоположение (ако е физическо)</text:span></text:p>
      <text:p text:style-name="P1"/>
      <text:p text:style-name="P1"><text:span text:style-name="T2">[ ] Доказателство за архивиране (напр. екранна снимка от цифров архив)</text:span></text:p>
      <text:p text:style-name="P1"/>
      <text:p text:style-name="P1"><text:span text:style-name="T2">[ ] Последна дата на достъп/преглед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underwriting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4.696000000</meta:creation-date>
    <dc:date>2026-06-22T13:42:54.696000000</dc:date>
    <meta:document-statistic meta:table-count="0" meta:image-count="0" meta:object-count="0" meta:page-count="7" meta:paragraph-count="105" meta:word-count="665" meta:character-count="3955" meta:non-whitespace-character-count="3390"/>
    <meta:generator>LibreOffice/24.2.7.2$Linux_X86_64 LibreOffice_project/420$Build-2</meta:generator>
  </office:meta>
</office:document-meta>
</file>