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6a3c73f1a3e3e31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tragsprüfung und 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Name des Bewerb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Geschäftstätigkei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tätsnachweis (z. B. Führerschein, Reisepas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typ (falls zutreffend) (SELECTION options: Wohn-, Kommerziell, Landwirtschaf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bedatum der Bewerb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und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des Bewerb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wer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che/Beruf (SELECTION options: Bau, Gesundheitswesen, Fertigung, Einzelhandel, Technologi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Risikofaktoren (SELECTION options: Vorherige Patentansprüche, Geografische Lage (Überschwemmungsgebiet, Erdbebenzone), Betriebsunterbrechungsrisiko, Cyberrisiko, Umweltge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Risiko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klassifizierung (SELECTION options: Niedrig, Mittel, Ho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jektbesichtig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überprüfung für Immobili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drat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art (SELECTION options: Rahmen, Maurerei, Stahl, Bet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Bedingungen (z. B. Zustand des Daches, Wasserschä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Anwesen (Außen-/Innenbereich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haltung der lokalen Vorschriften?</text:p>
            <text:p> (SELECTION options: Ja., Nein., Nicht zutreffend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analys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atz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snettogewin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kapitalqu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Jahresabschluss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nitätsrating (falls zutreffend) (SELECTION options: AAA</text:p>
            <text:p>, AA, A, BBB, BB, B, CCC, CC, C, D, Keine Altersfrei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berichte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r Finanzanaly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fest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typ (SELECTION options: Eigentum, Haftung, Gewerbliche Kfz-Versicherung, Arbeitsunfallversicherung, Betriebsunterbre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ter Deckungsumf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haltoption (SELECTION options: Keine., 1.000 Euro, 2.500 Euro, 5.000 E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Leistungsfestle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nahmen berücksich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llen in Betracht gezogenen Aus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isgestaltung &amp; Berechnung von Präm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tarif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ikofaktor-Anpass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h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batt, falls zutreffend (SELECTION options: Keine., Frühzeitige Zahlung, Mengenrabat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batt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satz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prämi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lagen zur Risiko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Risikoabschä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 (formell) / Bewerbungsformular (informel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Prüf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urteilungsentscheidung (SELECTION options: genehmigen, Mit Bedingungen genehmigt, Ableh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tscheidungsfin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sverantwortlich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- und Rech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für Anforderungen an die Berufshaftpflichtversicherung durchgeführ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Landesvorschriften? (SELECTION options: Ja, Nein, Über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ech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Recht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prüfungsdokumentatio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chutzbestätigung erfolgreich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ausstellung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-Genehmigungsstatus (SELECTION options: Genehmigt, Abgewiesen, Zur Über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zeichn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typ (SELECTION options: Hausbesitzer, Auto, Kommerzie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Archiv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rchivier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zeichen/Referenz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ichermedium (Physisch/Digital)</text:p>
            <text:p> (SELECTION options: physisch, Digi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Archivierung (z. B. Screenshot eines digitalen Archiv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Zugriff/Überprüf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