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VERSICHERUNGSRISIKOBEURTEIL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TRAGSPRÜFUNG UND -ÜBERPRÜFUNG ---</text:span></text:p>
      <text:p text:style-name="P1"><text:span text:style-name="T2">[ ] Vollständiger Name des Bewerbers</text:span></text:p>
      <text:p text:style-name="P1"><text:span text:style-name="T2">[ ] Geburtsdatum (JJJJ)</text:span></text:p>
      <text:p text:style-name="P1"><text:span text:style-name="T2">[ ] Beschreibung der Geschäftstätigkeit (falls zutreffend)</text:span></text:p>
      <text:p text:style-name="P1"><text:span text:style-name="T2">[ ] Identitätsnachweis (z. B. Führerschein, Reisepass)</text:span></text:p>
      <text:p text:style-name="P1"><text:span text:style-name="T2">[ ] Objekttyp (falls zutreffend) (Wohn-, Kommerziell, Landwirtschaftlich)</text:span></text:p>
      <text:p text:style-name="P1"><text:span text:style-name="T2">[ ] Eingabedatum der Bewerbung</text:span></text:p>
      <text:p text:style-name="P1"/>
      <text:p text:style-name="P1"><text:span text:style-name="T1">--- RISIKOBEWERTUNG UND -ANALYSE ---</text:span></text:p>
      <text:p text:style-name="P1"><text:span text:style-name="T2">[ ] Alter des Bewerbers</text:span></text:p>
      <text:p text:style-name="P1"><text:span text:style-name="T2">[ ] Sachwert (falls zutreffend)</text:span></text:p>
      <text:p text:style-name="P1"><text:span text:style-name="T2">[ ] Branche/Beruf (Bau, Gesundheitswesen, Fertigung, Einzelhandel, Technologie, Andere)</text:span></text:p>
      <text:p text:style-name="P1"><text:span text:style-name="T2">[ ] Relevante Risikofaktoren (Vorherige Patentansprüche, Geografische Lage (Überschwemmungsgebiet, Erdbebenzone), Betriebsunterbrechungsrisiko, Cyberrisiko, Umweltgefahren)</text:span></text:p>
      <text:p text:style-name="P1"><text:span text:style-name="T2">[ ] Detaillierte Risikobeschreibung</text:span></text:p>
      <text:p text:style-name="P1"><text:span text:style-name="T2">[ ] Risikoklassifizierung (Niedrig, Mittel, Hoch)</text:span></text:p>
      <text:p text:style-name="P1"><text:soft-page-break/></text:p>
      <text:p text:style-name="P1"><text:span text:style-name="T1">--- OBJEKTBESICHTIGUNG (FALLS ZUTREFFEND) ---</text:span></text:p>
      <text:p text:style-name="P1"><text:span text:style-name="T2">[ ] Adressüberprüfung für Immobilien</text:span></text:p>
      <text:p text:style-name="P1"><text:span text:style-name="T2">[ ] Quadratmeter</text:span></text:p>
      <text:p text:style-name="P1"><text:span text:style-name="T2">[ ] Konstruktionsart (Rahmen, Maurerei, Stahl, Beton)</text:span></text:p>
      <text:p text:style-name="P1"><text:span text:style-name="T2">[ ] Baujahr</text:span></text:p>
      <text:p text:style-name="P1"><text:span text:style-name="T2">[ ] Festgestellte Bedingungen (z. B. Zustand des Daches, Wasserschäden)</text:span></text:p>
      <text:p text:style-name="P1"><text:span text:style-name="T2">[ ] Fotos vom Anwesen (Außen-/Innenbereich)</text:span></text:p>
      <text:p text:style-name="P1"><text:span text:style-name="T2">[ ] Einhaltung der lokalen Vorschriften?</text:span></text:p>
      <text:p text:style-name="P1"><text:span text:style-name="T2"><text:s/>(Ja., Nein., Nicht zutreffend.)</text:span></text:p>
      <text:p text:style-name="P1"><text:span text:style-name="T2">[ ] Prüfdatum</text:span></text:p>
      <text:p text:style-name="P1"/>
      <text:p text:style-name="P1"/>
      <text:p text:style-name="P1"><text:span text:style-name="T1">--- FINANZANALYSE (FALLS ZUTREFFEND) ---</text:span></text:p>
      <text:p text:style-name="P1"><text:span text:style-name="T2">[ ] Umsatz (Jährlich)</text:span></text:p>
      <text:p text:style-name="P1"><text:span text:style-name="T2">[ ] Jahresnettogewinn</text:span></text:p>
      <text:p text:style-name="P1"><text:span text:style-name="T2">[ ] Eigenkapitalquote</text:span></text:p>
      <text:p text:style-name="P1"><text:span text:style-name="T2">[ ] Datum des letzten Jahresabschlusses</text:span></text:p>
      <text:p text:style-name="P1"><text:span text:style-name="T2">[ ] Bonitätsrating (falls zutreffend) (AAA</text:span></text:p>
      <text:p text:style-name="P1"><text:span text:style-name="T2">, AA, A, BBB, BB, B, CCC, CC, C, D, Keine Altersfreigabe)</text:span></text:p>
      <text:p text:style-name="P1"><text:span text:style-name="T2">[ ] Finanzberichte (PDF/Excel)</text:span></text:p>
      <text:p text:style-name="P1"><text:soft-page-break/><text:span text:style-name="T2">[ ] Anmerkungen/Kommentare zur Finanzanalyse</text:span></text:p>
      <text:p text:style-name="P1"/>
      <text:p text:style-name="P1"><text:span text:style-name="T1">--- LEISTUNGSFESTSTELLUNG ---</text:span></text:p>
      <text:p text:style-name="P1"><text:span text:style-name="T2">[ ] Versicherungstyp (Eigentum, Haftung, Gewerbliche Kfz-Versicherung, Arbeitsunfallversicherung, Betriebsunterbrechung)</text:span></text:p>
      <text:p text:style-name="P1"><text:span text:style-name="T2">[ ] Vorgeschlagter Deckungsumfang</text:span></text:p>
      <text:p text:style-name="P1"><text:span text:style-name="T2">[ ] Selbstbehaltoption (Keine., 1.000 Euro, 2.500 Euro, 5.000 Euro)</text:span></text:p>
      <text:p text:style-name="P1"><text:span text:style-name="T2">[ ] Begründung für die Leistungsfestlegung</text:span></text:p>
      <text:p text:style-name="P1"><text:span text:style-name="T2">[ ] Ausnahmen berücksichtigt? (Ja., Nein.)</text:span></text:p>
      <text:p text:style-name="P1"><text:span text:style-name="T2">[ ] Details zu allen in Betracht gezogenen Ausnahmen</text:span></text:p>
      <text:p text:style-name="P1"/>
      <text:p text:style-name="P1"><text:span text:style-name="T1">--- PREISGESTALTUNG &amp; BERECHNUNG VON PRÄMIEN ---</text:span></text:p>
      <text:p text:style-name="P1"><text:span text:style-name="T2">[ ] Grundtarif</text:span></text:p>
      <text:p text:style-name="P1"><text:span text:style-name="T2">[ ] Risikofaktor-Anpassung (%)</text:span></text:p>
      <text:p text:style-name="P1"/>
      <text:p text:style-name="P1"><text:span text:style-name="T2">[ ] Deckungssumme</text:span></text:p>
      <text:p text:style-name="P1"><text:span text:style-name="T2">[ ] Selbstbehalt</text:span></text:p>
      <text:p text:style-name="P1"><text:span text:style-name="T2">[ ] Rabatt, falls zutreffend (Keine., Frühzeitige Zahlung, Mengenrabatt, Andere)</text:span></text:p>
      <text:p text:style-name="P1"><text:span text:style-name="T2">[ ] Rabattbetrag</text:span></text:p>
      <text:p text:style-name="P1"><text:span text:style-name="T2">[ ] Steuersatz (%)</text:span></text:p>
      <text:p text:style-name="P1"><text:span text:style-name="T2">[ ] Gesamtprämie</text:span></text:p>
      <text:p text:style-name="P1"/>
      <text:p text:style-name="P1"><text:soft-page-break/><text:span text:style-name="T1">--- UNTERLAGEN ZUR RISIKOPRÜFUNG ---</text:span></text:p>
      <text:p text:style-name="P1"><text:span text:style-name="T2">[ ] Zusammenfassung der Ergebnisse der Risikoabschätzung</text:span></text:p>
      <text:p text:style-name="P1"><text:span text:style-name="T2">[ ] Antrag (formell) / Bewerbungsformular (informell)</text:span></text:p>
      <text:p text:style-name="P1"><text:span text:style-name="T2">[ ] Unterstützende Dokumente (z. B. Prüfberichte)</text:span></text:p>
      <text:p text:style-name="P1"><text:span text:style-name="T2">[ ] Risikobewertung</text:span></text:p>
      <text:p text:style-name="P1"><text:span text:style-name="T2">[ ] Risikobeurteilungsentscheidung (genehmigen, Mit Bedingungen genehmigt, Ablehnen)</text:span></text:p>
      <text:p text:style-name="P1"><text:span text:style-name="T2">[ ] Datum der Entscheidungsfindung</text:span></text:p>
      <text:p text:style-name="P1"><text:span text:style-name="T2">[ ] Unterschriftsverantwortlicher</text:span></text:p>
      <text:p text:style-name="P1"><text:span text:style-name="T2">[ ] Notizen/Kommentare</text:span></text:p>
      <text:p text:style-name="P1"/>
      <text:p text:style-name="P1"><text:span text:style-name="T1">--- COMPLIANCE- UND RECHTSPRÜFUNG ---</text:span></text:p>
      <text:p text:style-name="P1"><text:span text:style-name="T2">[ ] Überprüfung für Anforderungen an die Berufshaftpflichtversicherung durchgeführt? (Ja., Nein, N/A)</text:span></text:p>
      <text:p text:style-name="P1"><text:span text:style-name="T2">[ ] Einhaltung der Landesvorschriften? (Ja, Nein, Überprüfung erforderlich)</text:span></text:p>
      <text:p text:style-name="P1"><text:span text:style-name="T2">[ ] Datum der Rechtsprüfung</text:span></text:p>
      <text:p text:style-name="P1"><text:span text:style-name="T2">[ ] Zusammenfassung der Ergebnisse der Rechtsprüfung</text:span></text:p>
      <text:p text:style-name="P1"><text:span text:style-name="T2">[ ] Rechtsprüfungsdokumentation (falls zutreffend)</text:span></text:p>
      <text:p text:style-name="P1"><text:span text:style-name="T2">[ ] Datenschutzbestätigung erfolgreich? (Ja., Nein.)</text:span></text:p>
      <text:p text:style-name="P1"/>
      <text:p text:style-name="P1"><text:span text:style-name="T1">--- RICHTLINIENAUSSTELLUNG &amp; GENEHMIGUNG ---</text:span></text:p>
      <text:p text:style-name="P1"><text:span text:style-name="T2">[ ] Richtlinien-Genehmigungsstatus (Genehmigt, Abgewiesen, Zur Überprüfung ausstehend)</text:span></text:p>
      <text:p text:style-name="P1"><text:span text:style-name="T2">[ ] Richtliniennummer</text:span></text:p>
      <text:p text:style-name="P1"><text:soft-page-break/><text:span text:style-name="T2">[ ] Ausstellungsdatum</text:span></text:p>
      <text:p text:style-name="P1"><text:span text:style-name="T2">[ ] Prüfungszeichner-Unterschrift</text:span></text:p>
      <text:p text:style-name="P1"><text:span text:style-name="T2">[ ] Genehmigungshinweise (falls zutreffend)</text:span></text:p>
      <text:p text:style-name="P1"><text:span text:style-name="T2">[ ] Richtlinientyp (Hausbesitzer, Auto, Kommerziell)</text:span></text:p>
      <text:p text:style-name="P1"/>
      <text:p text:style-name="P1"><text:span text:style-name="T1">--- AKTENFÜHRUNG UND ARCHIVIERUNG ---</text:span></text:p>
      <text:p text:style-name="P1"><text:span text:style-name="T2">[ ] Erstellungsdatum</text:span></text:p>
      <text:p text:style-name="P1"><text:span text:style-name="T2">[ ] Zusammenfassung des Archivierungsprozesses</text:span></text:p>
      <text:p text:style-name="P1"><text:span text:style-name="T2">[ ] Aktenzeichen/Referenznummer</text:span></text:p>
      <text:p text:style-name="P1"><text:span text:style-name="T2">[ ] Speichermedium (Physisch/Digital)</text:span></text:p>
      <text:p text:style-name="P1"><text:span text:style-name="T2"><text:s/>(physisch, Digital)</text:span></text:p>
      <text:p text:style-name="P1"><text:span text:style-name="T2">[ ] Standortdetails (falls zutreffend)</text:span></text:p>
      <text:p text:style-name="P1"><text:span text:style-name="T2">[ ] Nachweis der Archivierung (z. B. Screenshot eines digitalen Archivs)</text:span></text:p>
      <text:p text:style-name="P1"><text:span text:style-name="T2">[ ] Letzter Zugriff/Überprüf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underwriting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16.693000000</meta:creation-date>
    <dc:date>2026-06-22T11:35:16.693000000</dc:date>
    <meta:document-statistic meta:table-count="0" meta:image-count="0" meta:object-count="0" meta:page-count="5" meta:paragraph-count="87" meta:word-count="483" meta:character-count="3834" meta:non-whitespace-character-count="3436"/>
    <meta:generator>LibreOffice/24.2.7.2$Linux_X86_64 LibreOffice_project/420$Build-2</meta:generator>
  </office:meta>
</office:document-meta>
</file>