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1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73c56655ea55f424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isión y verificación de solicitu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del solicit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acimiento (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operaciones comerciales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obante de Identidad (p. ej., licencia de conducir, pasaport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piedad (si aplica) (SELECTION options: Residencial, Comercial, Agríco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present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y Análisis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del solicit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la propiedad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ustria/Ocupación (SELECTION options: Construcción, Atención médica, Fabricación, Venta al por menor, Tecnología, Ot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ores de Riesgo Relevantes (SELECTION options: Historial de Reclamaciones Previas, Ubicación geográfica (zona inundable, zona sísmica), Riesgo de Interrupción de Negocios</text:p>
            <text:p>, Riesgo de ciberseguridad, Peligros ambient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a Detallada de Riesg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ificación de Riesgos (SELECTION options: Bajo, Mediano, Alt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la propiedad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dirección de la propied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en metros cuadr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nstrucción (SELECTION options: Marco, Masonería, Acero</text:p>
            <text:p>, Concre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ño de construcción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observadas (p. ej., estado del techo, signos de daños por agu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 propiedad (exterior/interior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mplimiento de los Códigos Locales? (SELECTION options: Sí., No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financiero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(Anu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dad Neta (A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 de deuda a capital prop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stado financier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ficación crediticia (si aplica) (SELECTION options: AAA, AA</text:p>
            <text:p>, A, BBB, BB, B, CCC, CC, C, D, No apto para todos los públic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s Financieros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el análisis financier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rminación de Cobertu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bertura (SELECTION options: Propiedad, Responsabilidad</text:p>
            <text:p>, Autos Comerciales, Compensación para trabajadores, Interrupción del nego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cobertura propues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ón de deducible (SELECTION options: Ninguno., Mil dólares, $2.500, $5.00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Determinación de Cobert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nsideraron exclusion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exclusión considerad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os y Cálculo de Pri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a Premium Bas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juste del factor de riesgo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cober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duc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uento aplicado (si aplica) (SELECTION options: Ninguno., Pago anticipado, Descuento por volume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descu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imposi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s total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de la suscrip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evaluación de riesg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io de Solicitud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informes de inspección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de Riesgo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isión de suscripción (SELECTION options: aprobar, Aprobado con condiciones.</text:p>
            <text:p>, Recha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decisión de suscri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suscrip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Cumplimiento y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visado para cumplir con los requisitos de seguro de errores y omisiones? (SELECTION options: Sí., No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mplimiento de las normativas estatales? (SELECTION options: Sí., No., Revisión necesar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Leg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revisión leg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visión Legal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ado el cumplimiento de la política de privacidad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isión y Aprobación de Polític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Aprobación de la Política (SELECTION options: Aprobado, Rechazado., En revisión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Póliza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emis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suscrip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 aprob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olítica (SELECTION options: Propietarios de viviendas, Coche, Comerc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archiv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roceso de Archiv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archivo/Número de refere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o de almacenamiento (físico/digital) (SELECTION options: Físico, Digi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de ubicación (si es fís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archivo (p. ej., captura de pantalla del archivo digit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acceso/revisió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