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PROCESO DE SUSCRIPCIÓN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Y VERIFICACIÓN DE SOLICITUDES ---</text:span></text:p>
      <text:p text:style-name="P1"><text:span text:style-name="T2">[ ] Nombre completo del solicitante</text:span></text:p>
      <text:p text:style-name="P1"><text:span text:style-name="T2">[ ] Fecha de Nacimiento (AAAA)</text:span></text:p>
      <text:p text:style-name="P1"><text:span text:style-name="T2">[ ] Descripción de las operaciones comerciales (si aplica)</text:span></text:p>
      <text:p text:style-name="P1"><text:span text:style-name="T2">[ ] Comprobante de Identidad (p. ej., licencia de conducir, pasaporte)</text:span></text:p>
      <text:p text:style-name="P1"/>
      <text:p text:style-name="P1"><text:span text:style-name="T2">[ ] Tipo de propiedad (si aplica) (Residencial, Comercial, Agrícola)</text:span></text:p>
      <text:p text:style-name="P1"><text:span text:style-name="T2">[ ] Fecha límite de presentación</text:span></text:p>
      <text:p text:style-name="P1"/>
      <text:p text:style-name="P1"><text:span text:style-name="T1">--- EVALUACIÓN Y ANÁLISIS DE RIESGOS ---</text:span></text:p>
      <text:p text:style-name="P1"><text:span text:style-name="T2">[ ] Edad del solicitante</text:span></text:p>
      <text:p text:style-name="P1"><text:span text:style-name="T2">[ ] Valor de la propiedad (si aplica)</text:span></text:p>
      <text:p text:style-name="P1"><text:span text:style-name="T2">[ ] Industria/Ocupación (Construcción, Atención médica, Fabricación, Venta al por menor, Tecnología, Otros)</text:span></text:p>
      <text:p text:style-name="P1"><text:span text:style-name="T2">[ ] Factores de Riesgo Relevantes (Historial de Reclamaciones Previas, Ubicación geográfica (zona inundable, zona sísmica), Riesgo de Interrupción de Negocios</text:span></text:p>
      <text:p text:style-name="P1"><text:span text:style-name="T2">, Riesgo de ciberseguridad, Peligros ambientales)</text:span></text:p>
      <text:p text:style-name="P1"><text:soft-page-break/><text:span text:style-name="T2">[ ] Narrativa Detallada de Riesgos</text:span></text:p>
      <text:p text:style-name="P1"><text:span text:style-name="T2">[ ] Clasificación de Riesgos (Bajo, Mediano, Alto</text:span></text:p>
      <text:p text:style-name="P1"><text:span text:style-name="T2">)</text:span></text:p>
      <text:p text:style-name="P1"/>
      <text:p text:style-name="P1"><text:span text:style-name="T1">--- INSPECCIÓN DE LA PROPIEDAD (SI APLICA) ---</text:span></text:p>
      <text:p text:style-name="P1"><text:span text:style-name="T2">[ ] Verificación de la dirección de la propiedad</text:span></text:p>
      <text:p text:style-name="P1"><text:span text:style-name="T2">[ ] Superficie en metros cuadrados</text:span></text:p>
      <text:p text:style-name="P1"><text:span text:style-name="T2">[ ] Tipo de construcción (Marco, Masonería, Acero</text:span></text:p>
      <text:p text:style-name="P1"><text:span text:style-name="T2">, Concreto)</text:span></text:p>
      <text:p text:style-name="P1"><text:span text:style-name="T2">[ ] Año de construcción</text:span></text:p>
      <text:p text:style-name="P1"/>
      <text:p text:style-name="P1"><text:span text:style-name="T2">[ ] Condiciones observadas (p. ej., estado del techo, signos de daños por agua)</text:span></text:p>
      <text:p text:style-name="P1"><text:span text:style-name="T2">[ ] Fotos de la propiedad (exterior/interior)</text:span></text:p>
      <text:p text:style-name="P1"><text:span text:style-name="T2">[ ] ¿Cumplimiento de los Códigos Locales? (Sí., No., No aplica.</text:span></text:p>
      <text:p text:style-name="P1"><text:span text:style-name="T2">)</text:span></text:p>
      <text:p text:style-name="P1"><text:span text:style-name="T2">[ ] Fecha de inspección</text:span></text:p>
      <text:p text:style-name="P1"/>
      <text:p text:style-name="P1"><text:span text:style-name="T1">--- ANÁLISIS FINANCIERO (SI APLICA) ---</text:span></text:p>
      <text:p text:style-name="P1"><text:span text:style-name="T2">[ ] Ingresos (Anuales)</text:span></text:p>
      <text:p text:style-name="P1"><text:span text:style-name="T2">[ ] Utilidad Neta (Anual)</text:span></text:p>
      <text:p text:style-name="P1"><text:span text:style-name="T2">[ ] Ratio de deuda a capital propio</text:span></text:p>
      <text:p text:style-name="P1"><text:soft-page-break/><text:span text:style-name="T2">[ ] Fecha del último estado financiero</text:span></text:p>
      <text:p text:style-name="P1"><text:span text:style-name="T2">[ ] Calificación crediticia (si aplica) (AAA, AA</text:span></text:p>
      <text:p text:style-name="P1"><text:span text:style-name="T2">, A, BBB, BB, B, CCC, CC, C, D, No apto para todos los públicos.)</text:span></text:p>
      <text:p text:style-name="P1"><text:span text:style-name="T2">[ ] Estados Financieros (PDF/Excel)</text:span></text:p>
      <text:p text:style-name="P1"><text:span text:style-name="T2">[ ] Notas/Comentarios sobre el análisis financiero</text:span></text:p>
      <text:p text:style-name="P1"/>
      <text:p text:style-name="P1"><text:span text:style-name="T1">--- DETERMINACIÓN DE COBERTURA ---</text:span></text:p>
      <text:p text:style-name="P1"><text:span text:style-name="T2">[ ] Tipo de cobertura (Propiedad, Responsabilidad</text:span></text:p>
      <text:p text:style-name="P1"><text:span text:style-name="T2">, Autos Comerciales, Compensación para trabajadores, Interrupción del negocio)</text:span></text:p>
      <text:p text:style-name="P1"><text:span text:style-name="T2">[ ] Límite de cobertura propuesto</text:span></text:p>
      <text:p text:style-name="P1"><text:span text:style-name="T2">[ ] Opción de deducible (Ninguno., Mil dólares, $2.500, $5.000)</text:span></text:p>
      <text:p text:style-name="P1"><text:span text:style-name="T2">[ ] Justificación de la Determinación de Cobertura</text:span></text:p>
      <text:p text:style-name="P1"><text:span text:style-name="T2">[ ] ¿Se consideraron exclusiones? (Sí., No.)</text:span></text:p>
      <text:p text:style-name="P1"><text:span text:style-name="T2">[ ] Detalles de cualquier exclusión considerada</text:span></text:p>
      <text:p text:style-name="P1"/>
      <text:p text:style-name="P1"><text:span text:style-name="T1">--- PRECIOS Y CÁLCULO DE PRIMA ---</text:span></text:p>
      <text:p text:style-name="P1"><text:span text:style-name="T2">[ ] Tarifa Premium Base</text:span></text:p>
      <text:p text:style-name="P1"><text:span text:style-name="T2">[ ] Ajuste del factor de riesgo (%)</text:span></text:p>
      <text:p text:style-name="P1"/>
      <text:p text:style-name="P1"><text:span text:style-name="T2">[ ] Límite de cobertura</text:span></text:p>
      <text:p text:style-name="P1"><text:span text:style-name="T2">[ ] Monto deducible</text:span></text:p>
      <text:p text:style-name="P1"><text:soft-page-break/><text:span text:style-name="T2">[ ] Descuento aplicado (si aplica) (Ninguno., Pago anticipado, Descuento por volumen, Otros)</text:span></text:p>
      <text:p text:style-name="P1"><text:span text:style-name="T2">[ ] Monto del descuento</text:span></text:p>
      <text:p text:style-name="P1"><text:span text:style-name="T2">[ ] Tasa impositiva (%)</text:span></text:p>
      <text:p text:style-name="P1"><text:span text:style-name="T2">[ ] Primas totales</text:span></text:p>
      <text:p text:style-name="P1"/>
      <text:p text:style-name="P1"><text:span text:style-name="T1">--- DOCUMENTACIÓN DE LA SUSCRIPCIÓN ---</text:span></text:p>
      <text:p text:style-name="P1"><text:span text:style-name="T2">[ ] Resumen de los hallazgos de la evaluación de riesgos.</text:span></text:p>
      <text:p text:style-name="P1"><text:span text:style-name="T2">[ ] Formulario de Solicitud</text:span></text:p>
      <text:p text:style-name="P1"><text:span text:style-name="T2">[ ] Documentación de respaldo (p. ej., informes de inspección)</text:span></text:p>
      <text:p text:style-name="P1"/>
      <text:p text:style-name="P1"><text:span text:style-name="T2">[ ] Puntuación de Riesgo</text:span></text:p>
      <text:p text:style-name="P1"/>
      <text:p text:style-name="P1"><text:span text:style-name="T2">[ ] Decisión de suscripción (aprobar, Aprobado con condiciones.</text:span></text:p>
      <text:p text:style-name="P1"><text:span text:style-name="T2">, Rechazar)</text:span></text:p>
      <text:p text:style-name="P1"><text:span text:style-name="T2">[ ] Fecha de la decisión de suscripción</text:span></text:p>
      <text:p text:style-name="P1"><text:span text:style-name="T2">[ ] Firma del suscriptor</text:span></text:p>
      <text:p text:style-name="P1"><text:span text:style-name="T2">[ ] Notas/Comentarios</text:span></text:p>
      <text:p text:style-name="P1"/>
      <text:p text:style-name="P1"><text:span text:style-name="T1">--- REVISIÓN DE CUMPLIMIENTO Y LEGAL ---</text:span></text:p>
      <text:p text:style-name="P1"><text:span text:style-name="T2">[ ] ¿Revisado para cumplir con los requisitos de seguro de errores y omisiones? (Sí., No, N/A)</text:span></text:p>
      <text:p text:style-name="P1"><text:span text:style-name="T2">[ ] ¿Cumplimiento de las normativas estatales? (Sí., No., Revisión necesaria.</text:span></text:p>
      <text:p text:style-name="P1"><text:soft-page-break/><text:span text:style-name="T2">)</text:span></text:p>
      <text:p text:style-name="P1"><text:span text:style-name="T2">[ ] Fecha de Revisión Legal</text:span></text:p>
      <text:p text:style-name="P1"><text:span text:style-name="T2">[ ] Resumen de los hallazgos de la revisión legal</text:span></text:p>
      <text:p text:style-name="P1"><text:span text:style-name="T2">[ ] Documentación de Revisión Legal (si aplica)</text:span></text:p>
      <text:p text:style-name="P1"><text:span text:style-name="T2">[ ] ¿Confirmado el cumplimiento de la política de privacidad? (Sí., No)</text:span></text:p>
      <text:p text:style-name="P1"/>
      <text:p text:style-name="P1"><text:span text:style-name="T1">--- EMISIÓN Y APROBACIÓN DE POLÍTICAS ---</text:span></text:p>
      <text:p text:style-name="P1"><text:span text:style-name="T2">[ ] Estado de Aprobación de la Política (Aprobado, Rechazado., En revisión</text:span></text:p>
      <text:p text:style-name="P1"><text:span text:style-name="T2">)</text:span></text:p>
      <text:p text:style-name="P1"><text:span text:style-name="T2">[ ] Número de Póliza</text:span></text:p>
      <text:p text:style-name="P1"/>
      <text:p text:style-name="P1"><text:span text:style-name="T2">[ ] Fecha de emisión</text:span></text:p>
      <text:p text:style-name="P1"/>
      <text:p text:style-name="P1"><text:span text:style-name="T2">[ ] Firma del suscriptor</text:span></text:p>
      <text:p text:style-name="P1"><text:span text:style-name="T2">[ ] Comentarios de aprobación (si aplica)</text:span></text:p>
      <text:p text:style-name="P1"><text:span text:style-name="T2">[ ] Tipo de política (Propietarios de viviendas, Coche, Comercial)</text:span></text:p>
      <text:p text:style-name="P1"/>
      <text:p text:style-name="P1"><text:span text:style-name="T1">--- GESTIÓN Y ARCHIVO DE REGISTROS ---</text:span></text:p>
      <text:p text:style-name="P1"><text:span text:style-name="T2">[ ] Fecha de creación del registro</text:span></text:p>
      <text:p text:style-name="P1"><text:span text:style-name="T2">[ ] Resumen del Proceso de Archivo</text:span></text:p>
      <text:p text:style-name="P1"><text:span text:style-name="T2">[ ] Identificador de archivo/Número de referencia</text:span></text:p>
      <text:p text:style-name="P1"><text:soft-page-break/><text:span text:style-name="T2">[ ] Medio de almacenamiento (físico/digital) (Físico, Digital)</text:span></text:p>
      <text:p text:style-name="P1"><text:span text:style-name="T2">[ ] Datos de ubicación (si es física)</text:span></text:p>
      <text:p text:style-name="P1"><text:span text:style-name="T2">[ ] Prueba de archivo (p. ej., captura de pantalla del archivo digital)</text:span></text:p>
      <text:p text:style-name="P1"><text:span text:style-name="T2">[ ] Fecha de último acceso/revis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1.006000000</meta:creation-date>
    <dc:date>2026-06-22T12:29:41.006000000</dc:date>
    <meta:document-statistic meta:table-count="0" meta:image-count="0" meta:object-count="0" meta:page-count="6" meta:paragraph-count="93" meta:word-count="678" meta:character-count="4101" meta:non-whitespace-character-count="3516"/>
    <meta:generator>LibreOffice/24.2.7.2$Linux_X86_64 LibreOffice_project/420$Build-2</meta:generator>
  </office:meta>
</office:document-meta>
</file>