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1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d3c56655ea55f58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amen et vérification des candida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complet du candida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naissance (AAA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activités commercial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f d'identité (par exemple, permis de conduire, passeport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bien (si applicable) (SELECTION options: Résidentiel, Commercial</text:p>
            <text:p>, Agrico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soumis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et analyse des ris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ge du candida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immobilière (si applicab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cteur d'activité / Profession (SELECTION options: Construction, Soins de santé, Fabrication, Commerce de détail</text:p>
            <text:p>, Technologie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acteurs de risque pertinents (SELECTION options: Antécédents de demandes antérieures, Localisation géographique (zone inondable, zone sismique)</text:p>
            <text:p>, Risque d'interruption d'activité, Risque cybernétique</text:p>
            <text:p>, Risques environnement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cit détaillé des risqu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lassification des risques</text:p>
            <text:p> (SELECTION options: Bas, Moyen, Élevé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u bien (si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'adresse du bien immobili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en mètres carr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onstruction (SELECTION options: Cadre, Maçonnerie, Acier</text:p>
            <text:p>, bét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née de construction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constatées (p. ex. état de la toiture, signes d’infiltration d'eau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u bien (extérieur/intérieur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ormité aux réglementations locales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financière (si applicable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venus (annuel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énéfice Net (Annue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 d'endettement/capitaux prop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t financier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ntion de la notation de crédit (si applicable) (SELECTION options: AAA</text:p>
            <text:p>, AA</text:p>
            <text:p>, A, BBB, BB, B, CCC, CC, C, D, Non class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s financiers (PDF/Exce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sur l’analyse financiè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termination du mode de couver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uverture (SELECTION options: propriété, Responsabilité, Assurance automobile commerciale, Indemnisation des accidents du travail, Interruption d'activ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s de couverture propos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on de franchise (SELECTION options: Rien., 1 000 dollars, 2 500 $, 5 000 $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 la décision de couver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lusions envisagée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exclusions éventuel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rification et calcul des pri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if de base premium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justement du facteur de risqu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s de couver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éducti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se appliquée (le cas échéant) (SELECTION options: Rien., Paiement anticipé, Remise sur quantité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rédu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'imposi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e total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sier d'étude d'éligi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'évaluation des ris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ire de candidatu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, rapports d'inspec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risq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ision d'acceptation (SELECTION options: Approuver, Approuvé avec réserves, Refu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écision d'assur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ssur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Commenta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e conformité et revue juridiqu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é pour répondre aux exigences d'assurance responsabilité civile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x réglementations de l'État ? (SELECTION options: Oui, Non., Examen requ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jurid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'examen jurid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juridique (si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à la politique de confidentialité vérifiée ?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mission et approbation des contrats d'assu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'approbation de la politique (SELECTION options: Approuvé(e), Refusé, En attente d'exa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olic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publica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ssureur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aires d'approbation (le cas échéan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politique (SELECTION options: Propriétaires immobiliers, Auto, Commercial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et archiv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de l'enregist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processus d'archiv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/de référe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de stockage (physique/numérique) (SELECTION options: Physique, Numériqu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ordonnées du lieu (si applicabl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uve d'archivage (p. ex. capture d'écran d'une archive numériqu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ccès/de la dernière révis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