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PROCESSUS D'ÉVALUATION DES RISQUES D'ASSUR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AMEN ET VÉRIFICATION DES CANDIDATURES ---</text:span></text:p>
      <text:p text:style-name="P1"><text:span text:style-name="T2">[ ] Nom complet du candidat</text:span></text:p>
      <text:p text:style-name="P1"><text:span text:style-name="T2">[ ] Date de naissance (AAAA)</text:span></text:p>
      <text:p text:style-name="P1"/>
      <text:p text:style-name="P1"><text:span text:style-name="T2">[ ] Description des activités commerciales (le cas échéant)</text:span></text:p>
      <text:p text:style-name="P1"><text:span text:style-name="T2">[ ] Justificatif d'identité (par exemple, permis de conduire, passeport)</text:span></text:p>
      <text:p text:style-name="P1"><text:span text:style-name="T2">[ ] Type de bien (si applicable) (Résidentiel, Commercial</text:span></text:p>
      <text:p text:style-name="P1"><text:span text:style-name="T2">, Agricole)</text:span></text:p>
      <text:p text:style-name="P1"><text:span text:style-name="T2">[ ] Date limite de soumission</text:span></text:p>
      <text:p text:style-name="P1"/>
      <text:p text:style-name="P1"><text:span text:style-name="T1">--- ÉVALUATION ET ANALYSE DES RISQUES ---</text:span></text:p>
      <text:p text:style-name="P1"><text:span text:style-name="T2">[ ] Âge du candidat</text:span></text:p>
      <text:p text:style-name="P1"><text:span text:style-name="T2">[ ] Valeur immobilière (si applicable)</text:span></text:p>
      <text:p text:style-name="P1"><text:span text:style-name="T2">[ ] Secteur d'activité / Profession (Construction, Soins de santé, Fabrication, Commerce de détail</text:span></text:p>
      <text:p text:style-name="P1"><text:span text:style-name="T2">, Technologie, Autre)</text:span></text:p>
      <text:p text:style-name="P1"><text:soft-page-break/><text:span text:style-name="T2">[ ] Facteurs de risque pertinents (Antécédents de demandes antérieures, Localisation géographique (zone inondable, zone sismique)</text:span></text:p>
      <text:p text:style-name="P1"><text:span text:style-name="T2">, Risque d'interruption d'activité, Risque cybernétique</text:span></text:p>
      <text:p text:style-name="P1"><text:span text:style-name="T2">, Risques environnementaux)</text:span></text:p>
      <text:p text:style-name="P1"><text:span text:style-name="T2">[ ] Récit détaillé des risques</text:span></text:p>
      <text:p text:style-name="P1"><text:span text:style-name="T2">[ ] Classification des risques</text:span></text:p>
      <text:p text:style-name="P1"><text:span text:style-name="T2"><text:s/>(Bas, Moyen, Élevé.</text:span></text:p>
      <text:p text:style-name="P1"><text:span text:style-name="T2">)</text:span></text:p>
      <text:p text:style-name="P1"/>
      <text:p text:style-name="P1"><text:span text:style-name="T1">--- INSPECTION DU BIEN (SI APPLICABLE) ---</text:span></text:p>
      <text:p text:style-name="P1"><text:span text:style-name="T2">[ ] Vérification de l'adresse du bien immobilier</text:span></text:p>
      <text:p text:style-name="P1"><text:span text:style-name="T2">[ ] Superficie en mètres carrés</text:span></text:p>
      <text:p text:style-name="P1"><text:span text:style-name="T2">[ ] Type de construction (Cadre, Maçonnerie, Acier</text:span></text:p>
      <text:p text:style-name="P1"><text:span text:style-name="T2">, béton)</text:span></text:p>
      <text:p text:style-name="P1"><text:span text:style-name="T2">[ ] Année de construction</text:span></text:p>
      <text:p text:style-name="P1"/>
      <text:p text:style-name="P1"><text:span text:style-name="T2">[ ] Conditions constatées (p. ex. état de la toiture, signes d’infiltration d'eau)</text:span></text:p>
      <text:p text:style-name="P1"><text:span text:style-name="T2">[ ] Photos du bien (extérieur/intérieur)</text:span></text:p>
      <text:p text:style-name="P1"><text:span text:style-name="T2">[ ] Conformité aux réglementations locales ? (Oui., Non., Non applicable.</text:span></text:p>
      <text:p text:style-name="P1"><text:span text:style-name="T2">)</text:span></text:p>
      <text:p text:style-name="P1"><text:span text:style-name="T2">[ ] Date d'inspection</text:span></text:p>
      <text:p text:style-name="P1"/>
      <text:p text:style-name="P1"><text:soft-page-break/><text:span text:style-name="T1">--- ANALYSE FINANCIÈRE (SI APPLICABLE) ---</text:span></text:p>
      <text:p text:style-name="P1"><text:span text:style-name="T2">[ ] Revenus (annuels)</text:span></text:p>
      <text:p text:style-name="P1"/>
      <text:p text:style-name="P1"><text:span text:style-name="T2">[ ] Bénéfice Net (Annuel)</text:span></text:p>
      <text:p text:style-name="P1"/>
      <text:p text:style-name="P1"><text:span text:style-name="T2">[ ] Ratio d'endettement/capitaux propres</text:span></text:p>
      <text:p text:style-name="P1"><text:span text:style-name="T2">[ ] Date du dernier état financier</text:span></text:p>
      <text:p text:style-name="P1"><text:span text:style-name="T2">[ ] Mention de la notation de crédit (si applicable) (AAA</text:span></text:p>
      <text:p text:style-name="P1"><text:span text:style-name="T2">, AA</text:span></text:p>
      <text:p text:style-name="P1"><text:span text:style-name="T2">, A, BBB, BB, B, CCC, CC, C, D, Non classé)</text:span></text:p>
      <text:p text:style-name="P1"><text:span text:style-name="T2">[ ] États financiers (PDF/Excel)</text:span></text:p>
      <text:p text:style-name="P1"/>
      <text:p text:style-name="P1"><text:span text:style-name="T2">[ ] Observations/Commentaires sur l’analyse financière</text:span></text:p>
      <text:p text:style-name="P1"/>
      <text:p text:style-name="P1"><text:span text:style-name="T1">--- DÉTERMINATION DU MODE DE COUVERTURE ---</text:span></text:p>
      <text:p text:style-name="P1"><text:span text:style-name="T2">[ ] Type de couverture (propriété, Responsabilité, Assurance automobile commerciale, Indemnisation des accidents du travail, Interruption d'activité)</text:span></text:p>
      <text:p text:style-name="P1"><text:span text:style-name="T2">[ ] Limites de couverture proposées</text:span></text:p>
      <text:p text:style-name="P1"><text:span text:style-name="T2">[ ] Option de franchise (Rien., 1 000 dollars, 2 500 $, 5 000 $)</text:span></text:p>
      <text:p text:style-name="P1"><text:span text:style-name="T2">[ ] Justification de la décision de couverture</text:span></text:p>
      <text:p text:style-name="P1"><text:span text:style-name="T2">[ ] Exclusions envisagées ? (Oui, Non.)</text:span></text:p>
      <text:p text:style-name="P1"><text:span text:style-name="T2">[ ] Détails des exclusions éventuelles</text:span></text:p>
      <text:p text:style-name="P1"><text:soft-page-break/></text:p>
      <text:p text:style-name="P1"><text:span text:style-name="T1">--- TARIFICATION ET CALCUL DES PRIMES ---</text:span></text:p>
      <text:p text:style-name="P1"><text:span text:style-name="T2">[ ] Tarif de base premium</text:span></text:p>
      <text:p text:style-name="P1"><text:span text:style-name="T2">[ ] Ajustement du facteur de risque (%)</text:span></text:p>
      <text:p text:style-name="P1"/>
      <text:p text:style-name="P1"><text:span text:style-name="T2">[ ] Limites de couverture</text:span></text:p>
      <text:p text:style-name="P1"><text:span text:style-name="T2">[ ] Montant déductible</text:span></text:p>
      <text:p text:style-name="P1"><text:span text:style-name="T2">[ ] Remise appliquée (le cas échéant) (Rien., Paiement anticipé, Remise sur quantité, Autre)</text:span></text:p>
      <text:p text:style-name="P1"><text:span text:style-name="T2">[ ] Montant de la réduction</text:span></text:p>
      <text:p text:style-name="P1"><text:span text:style-name="T2">[ ] Taux d'imposition (%)</text:span></text:p>
      <text:p text:style-name="P1"><text:span text:style-name="T2">[ ] Prime totale</text:span></text:p>
      <text:p text:style-name="P1"/>
      <text:p text:style-name="P1"><text:span text:style-name="T1">--- DOSSIER D'ÉTUDE D'ÉLIGIBILITÉ ---</text:span></text:p>
      <text:p text:style-name="P1"><text:span text:style-name="T2">[ ] Résumé des conclusions de l'évaluation des risques</text:span></text:p>
      <text:p text:style-name="P1"><text:span text:style-name="T2">[ ] Formulaire de candidature</text:span></text:p>
      <text:p text:style-name="P1"><text:span text:style-name="T2">[ ] Documents justificatifs (p. ex., rapports d'inspection)</text:span></text:p>
      <text:p text:style-name="P1"><text:span text:style-name="T2">[ ] Score de risque</text:span></text:p>
      <text:p text:style-name="P1"><text:span text:style-name="T2">[ ] Décision d'acceptation (Approuver, Approuvé avec réserves, Refuser)</text:span></text:p>
      <text:p text:style-name="P1"><text:span text:style-name="T2">[ ] Date de la décision d'assurance</text:span></text:p>
      <text:p text:style-name="P1"><text:span text:style-name="T2">[ ] Signature de l'assureur</text:span></text:p>
      <text:p text:style-name="P1"><text:span text:style-name="T2">[ ] Remarques/Commentaires</text:span></text:p>
      <text:p text:style-name="P1"><text:soft-page-break/></text:p>
      <text:p text:style-name="P1"><text:span text:style-name="T1">--- EXAMEN DE CONFORMITÉ ET REVUE JURIDIQUE ---</text:span></text:p>
      <text:p text:style-name="P1"><text:span text:style-name="T2">[ ] Vérifié pour répondre aux exigences d'assurance responsabilité civile ? (Oui., Non., N/A</text:span></text:p>
      <text:p text:style-name="P1"><text:span text:style-name="T2">)</text:span></text:p>
      <text:p text:style-name="P1"><text:span text:style-name="T2">[ ] Conformité aux réglementations de l'État ? (Oui, Non., Examen requis)</text:span></text:p>
      <text:p text:style-name="P1"><text:span text:style-name="T2">[ ] Date de révision juridique</text:span></text:p>
      <text:p text:style-name="P1"><text:span text:style-name="T2">[ ] Résumé des conclusions de l'examen juridique</text:span></text:p>
      <text:p text:style-name="P1"><text:span text:style-name="T2">[ ] Examen juridique (si applicable)</text:span></text:p>
      <text:p text:style-name="P1"><text:span text:style-name="T2">[ ] Conformité à la politique de confidentialité vérifiée ? (Oui, Non.)</text:span></text:p>
      <text:p text:style-name="P1"/>
      <text:p text:style-name="P1"><text:span text:style-name="T1">--- ÉMISSION ET APPROBATION DES CONTRATS D'ASSURANCE ---</text:span></text:p>
      <text:p text:style-name="P1"><text:span text:style-name="T2">[ ] Statut d'approbation de la politique (Approuvé(e), Refusé, En attente d'examen)</text:span></text:p>
      <text:p text:style-name="P1"><text:span text:style-name="T2">[ ] Numéro de police</text:span></text:p>
      <text:p text:style-name="P1"><text:span text:style-name="T2">[ ] Date de publication</text:span></text:p>
      <text:p text:style-name="P1"/>
      <text:p text:style-name="P1"><text:span text:style-name="T2">[ ] Signature de l'assureur</text:span></text:p>
      <text:p text:style-name="P1"><text:span text:style-name="T2">[ ] Commentaires d'approbation (le cas échéant)</text:span></text:p>
      <text:p text:style-name="P1"/>
      <text:p text:style-name="P1"><text:span text:style-name="T2">[ ] Type de politique (Propriétaires immobiliers, Auto, Commercial</text:span></text:p>
      <text:p text:style-name="P1"><text:span text:style-name="T2">)</text:span></text:p>
      <text:p text:style-name="P1"/>
      <text:p text:style-name="P1"><text:soft-page-break/><text:span text:style-name="T1">--- GESTION DES ARCHIVES ET ARCHIVAGE ---</text:span></text:p>
      <text:p text:style-name="P1"><text:span text:style-name="T2">[ ] Date de création de l'enregistrement</text:span></text:p>
      <text:p text:style-name="P1"><text:span text:style-name="T2">[ ] Résumé du processus d'archivage</text:span></text:p>
      <text:p text:style-name="P1"><text:span text:style-name="T2">[ ] Numéro d'identification/de référence</text:span></text:p>
      <text:p text:style-name="P1"><text:span text:style-name="T2">[ ] Support de stockage (physique/numérique) (Physique, Numérique)</text:span></text:p>
      <text:p text:style-name="P1"><text:span text:style-name="T2">[ ] Coordonnées du lieu (si applicable)</text:span></text:p>
      <text:p text:style-name="P1"/>
      <text:p text:style-name="P1"><text:span text:style-name="T2">[ ] Preuve d'archivage (p. ex. capture d'écran d'une archive numérique)</text:span></text:p>
      <text:p text:style-name="P1"/>
      <text:p text:style-name="P1"><text:span text:style-name="T2">[ ] Date du dernier accès/de la dernière révis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underwriting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24.171000000</meta:creation-date>
    <dc:date>2026-06-22T12:57:24.171000000</dc:date>
    <meta:document-statistic meta:table-count="0" meta:image-count="0" meta:object-count="0" meta:page-count="6" meta:paragraph-count="96" meta:word-count="664" meta:character-count="4181" meta:non-whitespace-character-count="3612"/>
    <meta:generator>LibreOffice/24.2.7.2$Linux_X86_64 LibreOffice_project/420$Build-2</meta:generator>
  </office:meta>
</office:document-meta>
</file>