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ec864b52dafc5a74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ryfikacja i ocena zgłosz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kandydat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urodzenia (RRR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działalnośc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ód tożsamości (np. prawo jazdy, paszport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nieruchomości (jeśli dotyczy)</text:p>
            <text:p> (SELECTION options: Mieszkaniowy, Komercjalny, Rolni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kładania wniosk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yzyka i anali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k kandydat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tość nieruchomości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ża/Zawód (SELECTION options: Budownictwo, Ochrona zdrowia, Produkcja, Sprzedaż detaliczna, Technologia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nniki ryzyka (SELECTION options: Historia dotychczasowych roszczeń, Położenie geograficzne (strefa powodziowa, strefa trzęsień ziemi)</text:p>
            <text:p>, Ryzyko Przerwania Działalności, Ryzyko cyberbezpieczeństwa,  Zagrożenia środowisk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ryzy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yfikacja ryzyka (SELECTION options: Niski, Środek, Wysok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nieruchomości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adresu nieruchomości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zabudo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konstrukcji (SELECTION options: Rama, Kamieniarstwo, Stal, Bet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k Budo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warunki (np. stan dachu, ślady uszkodzeń spowodowanych przez wodę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 nieruchomości (zewnętrze/wnętrz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ność z lokalnymi przepisami? (SELECTION options: Tak., Nie, Niedostęp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finansowa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chody (rocz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sk netto (rocz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zadłużenia do kapitału własn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awozdania finansowego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cena kredytowa (jeśli dotyczy) (SELECTION options: AAA</text:p>
            <text:p>, AA</text:p>
            <text:p>, A, BBB, BB, B, CCC</text:p>
            <text:p>, CC, C, D, Brak oceny wiekow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ozdania Finansowe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 Analizy Finansowej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kreślenie zakresu ubezpieczenia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odzaj Ubezpieczenia</text:p>
            <text:p> (SELECTION options: Własność, Odpowiedzialność</text:p>
            <text:p>, Samochody Komercyjne, Świadczenia z ubezpieczenia wypadkowego, Przerwa w działal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raniczenie zakresu pokry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ja odliczenia (SELECTION options: Żaden., tysiąc dolarów, 2500 dolarów, 5000 dolar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decyzji o zakresie objętym ochroną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ątki brane pod uwagę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rozważanych wyłączeń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nnik i kalkulacja dopła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zowa stawka premi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ekta współczynnika ryzyk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kwota odszkodow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odliczan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stosowana rabatu (jeśli dotyczy) (SELECTION options: Brak.</text:p>
            <text:p>, Wczesna płatność, Zniżka za zestaw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rabat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wka podatku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składk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procesu zakładania polis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oceny ryzyk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rmularz zgłoszeniowy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acja potwierdzająca (np. raporty z inspekcji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ryzy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yzja dotycząca ubezpieczenia (SELECTION options: zatwierdzić, Zatwierdzone z zastrzeżeniami, Odrzu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djęcia decyzji o ubezpieczeni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Ubezpieczyciel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zgodności i przegląd prawn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sprawdzono pod kątem wymagań ubezpieczenia od błędów i pominięć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przepisami państwowymi? (SELECTION options: Tak., Nie., Wymagana recenz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praw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analizy prawn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przeglądu prawnego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lityka prywatności została zweryfikowana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dawanie i zatwierdzanie polity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twierdzenia polityki (SELECTION options: Zaakceptowane, Odrzucony., Oczekujące na weryfikacj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lis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staw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ubezpieczyciel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zatwierdzające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lityki (SELECTION options: Właściciele domów, Samochód, Komercjal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worzenia rekor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ocesu archiwiz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pliku / Numer referencyjn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śnik danych (fizyczny/cyfrowy)</text:p>
            <text:p> (SELECTION options: Fizyczny, Cyfr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lokalizacji (jeśli dotyczy lokalizacji fizycznej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ód archiwizacji (np. zrzut ekranu z archiwum cyfroweg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dostępu/przeglądu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