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04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98fa93f4314ed3fe8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nálise e Verificação da Candidatu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completo do candida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nascimento (AAA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s Operações da Empresa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ovativo de identidade (por exemplo, carta de condução, passapor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imóvel (se aplicável) (SELECTION options: Residencial, Comercial, Agrícol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envio da candidatur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valiação e Análise de Ris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ade do candida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o imóvel (se aplicáv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tor de atividade/Profissão (SELECTION options: Construção, Cuidados de saúde, Fabricação, Varejo, Tecnologia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tores de Risco Relevantes (SELECTION options: Histórico de Reivindicações Anteriores, Localização geográfica (zona de inundação, zona sísmica), Risco de Interrupção das Atividades Empresariais, Risco de segurança cibernética, Riscos Ambient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talhada dos Risc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ificação de Riscos (SELECTION options: Baixo, Médio, Alt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ção do imóvel (se aplicáve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ção do endereço do imóvel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 em metros quadr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nstrução (SELECTION options: Estrutura; moldura., Alvenaria, Aço, Concre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 de construçã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ões observadas (por exemplo, estado do telhado, sinais de danos causados pela águ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as do imóvel (exterior/interio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rimento das normas locais? (SELECTION options: Sim., Não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Inspeçã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e financeira (se aplicáve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ta (A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cro líquido (a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Índice de endividamento sobre o capital própr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Demonstração Financei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ificação de crédito (se aplicável) (SELECTION options: AAA, AA, A, BBB, BB, B, CCC, CC, C, D, Sem avalia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onstrações Financeiras (PDF/Exc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ários sobre a Análise Financeir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terminação da Cobertu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bertura (SELECTION options: Propriedade, Responsabilidade, Veículos Comerciais, Indenização por Acidente de Trabalho, Interrupção das Atividades Comerci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 de Cobertura Propos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ção de franquia (SELECTION options: Nenhum, 1.000 dólares, 2.500 $, 5.000 dóla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va para a decisão de cobertu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am consideradas as exclusões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de quaisquer exclusões considerada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ços e Cálculo de Valor Acrescenta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a base preferenci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 do Fator de Risc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 de Cobertu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a Franqu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onto aplicado (se aplicável) (SELECTION options: Nenhum., Pagamento Antecipado, Desconto para pacotes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o Descon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a de Impost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Total do Prêmio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ção do processo de análise de risco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s resultados da avaliação de risc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ário de candidatur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ção de suporte (por exemplo, relatórios de inspeçã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Índice de Risc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isão sobre a aceitação do risco (em um seguro) (SELECTION options: Aprovar, Aprovar com Condições, Rejeit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decisão sobre a subscri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Subscrit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ári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e de Conformidade e Aspectos Lega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do para cumprimento dos requisitos do seguro de Erros e Omissões? (SELECTION options: Sim., Não.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rimento das regulamentações estaduais? (SELECTION options: Sim, Não, É necessário fazer uma avalia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Revisão Juríd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s Conclusões da Análise Jurídic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ção para Análise Jurídica (se aplicáv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conformidade com a política de privacidade foi verificada? (SELECTION options: Sim., Nã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issão e Aprovação de Polític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Aprovação da Política (SELECTION options: Aprovado, Rejeitado, Aguardando aprova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a Apól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emiss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Subscrit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ários de aprovação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pólice (SELECTION options: Proprietários de imóveis, Automático, Comerci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ão e Arquivamento de Reg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criação do regis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 Processo de Arquivam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dor/Número de referência do ficheir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orte de armazenamento (físico/digital) (SELECTION options: Físico, Digi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do local (se for um local físic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ovativo de arquivamento (por exemplo, captura de ecrã do arquivo digit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Último Acesso/Revisão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