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O PROCESSO DE AVALIAÇÃO DE RISCOS PARA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ÁLISE E VERIFICAÇÃO DA CANDIDATURA ---</text:span></text:p>
      <text:p text:style-name="P1"><text:span text:style-name="T2">[ ] Nome completo do candidato</text:span></text:p>
      <text:p text:style-name="P1"><text:span text:style-name="T2">[ ] Data de nascimento (AAAA)</text:span></text:p>
      <text:p text:style-name="P1"><text:span text:style-name="T2">[ ] Descrição das Operações da Empresa (se aplicável)</text:span></text:p>
      <text:p text:style-name="P1"><text:span text:style-name="T2">[ ] Comprovativo de identidade (por exemplo, carta de condução, passaporte)</text:span></text:p>
      <text:p text:style-name="P1"><text:span text:style-name="T2">[ ] Tipo de imóvel (se aplicável) (Residencial, Comercial, Agrícola)</text:span></text:p>
      <text:p text:style-name="P1"><text:span text:style-name="T2">[ ] Data de envio da candidatura</text:span></text:p>
      <text:p text:style-name="P1"/>
      <text:p text:style-name="P1"><text:span text:style-name="T1">--- AVALIAÇÃO E ANÁLISE DE RISCOS ---</text:span></text:p>
      <text:p text:style-name="P1"><text:span text:style-name="T2">[ ] Idade do candidato</text:span></text:p>
      <text:p text:style-name="P1"><text:span text:style-name="T2">[ ] Valor do imóvel (se aplicável)</text:span></text:p>
      <text:p text:style-name="P1"><text:span text:style-name="T2">[ ] Setor de atividade/Profissão (Construção, Cuidados de saúde, Fabricação, Varejo, Tecnologia, Outros)</text:span></text:p>
      <text:p text:style-name="P1"><text:span text:style-name="T2">[ ] Fatores de Risco Relevantes (Histórico de Reivindicações Anteriores, Localização geográfica (zona de inundação, zona sísmica), Risco de Interrupção das Atividades Empresariais, Risco de segurança cibernética, Riscos Ambientais)</text:span></text:p>
      <text:p text:style-name="P1"><text:span text:style-name="T2">[ ] Descrição Detalhada dos Riscos</text:span></text:p>
      <text:p text:style-name="P1"><text:span text:style-name="T2">[ ] Classificação de Riscos (Baixo, Médio, Alto)</text:span></text:p>
      <text:p text:style-name="P1"/>
      <text:p text:style-name="P1"><text:span text:style-name="T1">--- INSPEÇÃO DO IMÓVEL (SE APLICÁVEL) ---</text:span></text:p>
      <text:p text:style-name="P1"><text:span text:style-name="T2">[ ] Verificação do endereço do imóvel</text:span></text:p>
      <text:p text:style-name="P1"><text:span text:style-name="T2">[ ] Área em metros quadrados</text:span></text:p>
      <text:p text:style-name="P1"><text:span text:style-name="T2">[ ] Tipo de construção (Estrutura; moldura., Alvenaria, Aço, Concreto)</text:span></text:p>
      <text:p text:style-name="P1"><text:soft-page-break/><text:span text:style-name="T2">[ ] Ano de construção</text:span></text:p>
      <text:p text:style-name="P1"><text:span text:style-name="T2">[ ] Condições observadas (por exemplo, estado do telhado, sinais de danos causados pela água)</text:span></text:p>
      <text:p text:style-name="P1"><text:span text:style-name="T2">[ ] Fotografias do imóvel (exterior/interior)</text:span></text:p>
      <text:p text:style-name="P1"><text:span text:style-name="T2">[ ] Cumprimento das normas locais? (Sim., Não, Não se aplica.)</text:span></text:p>
      <text:p text:style-name="P1"><text:span text:style-name="T2">[ ] Data da Inspeção</text:span></text:p>
      <text:p text:style-name="P1"/>
      <text:p text:style-name="P1"><text:span text:style-name="T1">--- ANÁLISE FINANCEIRA (SE APLICÁVEL) ---</text:span></text:p>
      <text:p text:style-name="P1"><text:span text:style-name="T2">[ ] Receita (Anual)</text:span></text:p>
      <text:p text:style-name="P1"><text:span text:style-name="T2">[ ] Lucro líquido (anual)</text:span></text:p>
      <text:p text:style-name="P1"><text:span text:style-name="T2">[ ] Índice de endividamento sobre o capital próprio</text:span></text:p>
      <text:p text:style-name="P1"><text:span text:style-name="T2">[ ] Data da Última Demonstração Financeira</text:span></text:p>
      <text:p text:style-name="P1"><text:span text:style-name="T2">[ ] Classificação de crédito (se aplicável) (AAA, AA, A, BBB, BB, B, CCC, CC, C, D, Sem avaliação.)</text:span></text:p>
      <text:p text:style-name="P1"><text:span text:style-name="T2">[ ] Demonstrações Financeiras (PDF/Excel)</text:span></text:p>
      <text:p text:style-name="P1"><text:span text:style-name="T2">[ ] Notas/Comentários sobre a Análise Financeira</text:span></text:p>
      <text:p text:style-name="P1"/>
      <text:p text:style-name="P1"><text:span text:style-name="T1">--- DETERMINAÇÃO DA COBERTURA ---</text:span></text:p>
      <text:p text:style-name="P1"><text:span text:style-name="T2">[ ] Tipo de cobertura (Propriedade, Responsabilidade, Veículos Comerciais, Indenização por Acidente de Trabalho, Interrupção das Atividades Comerciais)</text:span></text:p>
      <text:p text:style-name="P1"><text:span text:style-name="T2">[ ] Limite de Cobertura Proposto</text:span></text:p>
      <text:p text:style-name="P1"><text:span text:style-name="T2">[ ] Opção de franquia (Nenhum, 1.000 dólares, 2.500 $, 5.000 dólares)</text:span></text:p>
      <text:p text:style-name="P1"><text:span text:style-name="T2">[ ] Justificativa para a decisão de cobertura</text:span></text:p>
      <text:p text:style-name="P1"><text:span text:style-name="T2">[ ] Foram consideradas as exclusões? (Sim, Não)</text:span></text:p>
      <text:p text:style-name="P1"><text:span text:style-name="T2">[ ] Detalhes de quaisquer exclusões consideradas.</text:span></text:p>
      <text:p text:style-name="P1"/>
      <text:p text:style-name="P1"><text:span text:style-name="T1">--- PREÇOS E CÁLCULO DE VALOR ACRESCENTADO ---</text:span></text:p>
      <text:p text:style-name="P1"><text:span text:style-name="T2">[ ] Taxa base preferencial</text:span></text:p>
      <text:p text:style-name="P1"><text:span text:style-name="T2">[ ] Ajuste do Fator de Risco (%)</text:span></text:p>
      <text:p text:style-name="P1"><text:soft-page-break/><text:span text:style-name="T2">[ ] Limite de Cobertura</text:span></text:p>
      <text:p text:style-name="P1"><text:span text:style-name="T2">[ ] Valor da Franquia</text:span></text:p>
      <text:p text:style-name="P1"><text:span text:style-name="T2">[ ] Desconto aplicado (se aplicável) (Nenhum., Pagamento Antecipado, Desconto para pacotes, Outros)</text:span></text:p>
      <text:p text:style-name="P1"><text:span text:style-name="T2">[ ] Valor do Desconto</text:span></text:p>
      <text:p text:style-name="P1"><text:span text:style-name="T2">[ ] Taxa de Imposto (%)</text:span></text:p>
      <text:p text:style-name="P1"><text:span text:style-name="T2">[ ] Valor Total do Prêmio</text:span></text:p>
      <text:p text:style-name="P1"/>
      <text:p text:style-name="P1"><text:span text:style-name="T1">--- DOCUMENTAÇÃO DO PROCESSO DE ANÁLISE DE RISCO. ---</text:span></text:p>
      <text:p text:style-name="P1"><text:span text:style-name="T2">[ ] Resumo dos resultados da avaliação de riscos</text:span></text:p>
      <text:p text:style-name="P1"><text:span text:style-name="T2">[ ] Formulário de candidatura</text:span></text:p>
      <text:p text:style-name="P1"><text:span text:style-name="T2">[ ] Documentação de suporte (por exemplo, relatórios de inspeção)</text:span></text:p>
      <text:p text:style-name="P1"><text:span text:style-name="T2">[ ] Índice de Risco</text:span></text:p>
      <text:p text:style-name="P1"><text:span text:style-name="T2">[ ] Decisão sobre a aceitação do risco (em um seguro) (Aprovar, Aprovar com Condições, Rejeitar)</text:span></text:p>
      <text:p text:style-name="P1"><text:span text:style-name="T2">[ ] Data da decisão sobre a subscrição</text:span></text:p>
      <text:p text:style-name="P1"><text:span text:style-name="T2">[ ] Assinatura do Subscritor</text:span></text:p>
      <text:p text:style-name="P1"><text:span text:style-name="T2">[ ] Notas/Comentários</text:span></text:p>
      <text:p text:style-name="P1"/>
      <text:p text:style-name="P1"><text:span text:style-name="T1">--- ANÁLISE DE CONFORMIDADE E ASPECTOS LEGAIS ---</text:span></text:p>
      <text:p text:style-name="P1"><text:span text:style-name="T2">[ ] Verificado para cumprimento dos requisitos do seguro de Erros e Omissões? (Sim., Não., Não aplicável.)</text:span></text:p>
      <text:p text:style-name="P1"><text:span text:style-name="T2">[ ] Cumprimento das regulamentações estaduais? (Sim, Não, É necessário fazer uma avaliação.)</text:span></text:p>
      <text:p text:style-name="P1"><text:span text:style-name="T2">[ ] Data da Revisão Jurídica</text:span></text:p>
      <text:p text:style-name="P1"><text:span text:style-name="T2">[ ] Resumo das Conclusões da Análise Jurídica</text:span></text:p>
      <text:p text:style-name="P1"><text:span text:style-name="T2">[ ] Documentação para Análise Jurídica (se aplicável)</text:span></text:p>
      <text:p text:style-name="P1"><text:span text:style-name="T2">[ ] A conformidade com a política de privacidade foi verificada? (Sim., Não)</text:span></text:p>
      <text:p text:style-name="P1"/>
      <text:p text:style-name="P1"><text:span text:style-name="T1">--- EMISSÃO E APROVAÇÃO DE POLÍTICAS ---</text:span></text:p>
      <text:p text:style-name="P1"><text:soft-page-break/><text:span text:style-name="T2">[ ] Estado de Aprovação da Política (Aprovado, Rejeitado, Aguardando aprovação.)</text:span></text:p>
      <text:p text:style-name="P1"><text:span text:style-name="T2">[ ] Número da Apólice</text:span></text:p>
      <text:p text:style-name="P1"><text:span text:style-name="T2">[ ] Data de emissão</text:span></text:p>
      <text:p text:style-name="P1"><text:span text:style-name="T2">[ ] Assinatura do Subscritor</text:span></text:p>
      <text:p text:style-name="P1"><text:span text:style-name="T2">[ ] Comentários de aprovação (se aplicável)</text:span></text:p>
      <text:p text:style-name="P1"><text:span text:style-name="T2">[ ] Tipo de apólice (Proprietários de imóveis, Automático, Comercial)</text:span></text:p>
      <text:p text:style-name="P1"/>
      <text:p text:style-name="P1"><text:span text:style-name="T1">--- GESTÃO E ARQUIVAMENTO DE REGISTROS ---</text:span></text:p>
      <text:p text:style-name="P1"><text:span text:style-name="T2">[ ] Data de criação do registro</text:span></text:p>
      <text:p text:style-name="P1"><text:span text:style-name="T2">[ ] Resumo do Processo de Arquivamento</text:span></text:p>
      <text:p text:style-name="P1"><text:span text:style-name="T2">[ ] Identificador/Número de referência do ficheiro</text:span></text:p>
      <text:p text:style-name="P1"><text:span text:style-name="T2">[ ] Suporte de armazenamento (físico/digital) (Físico, Digital)</text:span></text:p>
      <text:p text:style-name="P1"><text:span text:style-name="T2">[ ] Detalhes do local (se for um local físico)</text:span></text:p>
      <text:p text:style-name="P1"><text:span text:style-name="T2">[ ] Comprovativo de arquivamento (por exemplo, captura de ecrã do arquivo digital)</text:span></text:p>
      <text:p text:style-name="P1"><text:span text:style-name="T2">[ ] Data do Último Acesso/Revisã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5.293000000</meta:creation-date>
    <dc:date>2026-07-08T11:28:05.293000000</dc:date>
    <meta:document-statistic meta:table-count="0" meta:image-count="0" meta:object-count="0" meta:page-count="4" meta:paragraph-count="84" meta:word-count="691" meta:character-count="4282" meta:non-whitespace-character-count="3675"/>
    <meta:generator>LibreOffice/24.2.7.2$Linux_X86_64 LibreOffice_project/420$Build-2</meta:generator>
  </office:meta>
</office:document-meta>
</file>