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2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25a1e7cf130c0d4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Review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siness Oper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ty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if applicable) (SELECTION options: Residential, Commercial, Agricul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's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/Occupation (SELECTION options: Construction, Healthcare, Manufacturing, Retail, Technolog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isk Factors (SELECTION options: Prior Claims History, Geographic Location (flood zone, earthquake zone), Business Interruption Risk, Cybersecurity Risk, Environmental Haz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isk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lassification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Verif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ype (SELECTION options: Frame, Masonry, Stee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onditions (e.g., roof condition, signs of water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roperty (exterior/interi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Cod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nalysi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Equity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nancial Stat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pplicable) (SELECTION options: AAA, AA, A, BBB, BB, B, CCC, CC, C, D, Not 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Financial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Property, Liability, Commercial Auto, Workers' Compensation, Business Interru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Option (SELECTION options: None, $1,000, $2,500, $5,0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overage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Consid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nsidered exclu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Premium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Premium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Factor Adjust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pplied (if any) (SELECTION options: None, Early Payment, Bundle Discou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writing File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pection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Decision (SELECTION options: Approve, Approve with Conditions, 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nderwriting Dec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and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d for E&amp;O Insurance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 Regulations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Review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Compliance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Issuance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pproval Status (SELECTION options: Approved, Rejected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Homeowners, Auto, Comme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rchiv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Identifier/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um (Physical/Digital) (SELECTION options: Physical, Dig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Details (if physi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Archival (e.g., screenshot of digital archiv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/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