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f5a1e7cf130c0d4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SELECTION options: Technology, Legal, Financial, Consul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(Ven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Vendor Relationship Star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nancial Stat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pplicable) (SELECTION options: AAA, AA, A, BBB, BB, B, CC, C, D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Structure (SELECTION options: Publicly Traded, Privately Held, Subsidiary, Partn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ncial Healt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Vulnerability Scan Score (CV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 2 Attestation of Compli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tandards Compliant With (Select All That Apply) (SELECTION options: NIST Cybersecurity Framework, ISO 27001, PCI DSS, HIPA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ybersecurity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Penetration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Detection &amp; Response (EDR) Solution Deploy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Incidents Reported in Last Ye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rivacy Frameworks Applied (e.g., GDPR, CCPA, HIPAA) (SELECTION options: GDPR, CCPA, HIPA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ndards Used (SELECTION options: AES-256, TLS 1.3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Compliance (SELECTION options: Compliant, Partial Compliance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Impact Assessment (PIA)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Data Processing Agreement (D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's Privacy Policy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 Reported in Last 12 Month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Plan Documentation Availability (SELECTION options: Document Available &amp; Current, Document Available - Requires Update, Document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/DR Plan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C/DR Plan Test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Testing Scenarios Executed (SELECTION options: Data Center Failover, Network Outage, Application Failure, Pandemic/Health Emergency, Cybersecurity Inci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Plan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Risk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mnification Clause Adequacy (SELECTION options: Adequate, Needs Revision, In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 of Liabilit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Specified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rmination Cl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greement (SLA) Inclusion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ntractual Documents (e.g., amend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greement (SLA) Compliance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rending (SELECTION options: Improving, Stable, Decli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inancial, Security, Compliance,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1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(Select all that apply) (SELECTION options: Data Security, Privacy Policy, Financial Reporting, Contractual Oblig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&amp; Transi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Lead (Internal) (SELECTION options: Select Lead, Employee A, Employee B, Employe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Phase Status (SELECTION options: Not Started, Planning, In Progress, 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Documentation (e.g., Handover Pla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rieval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Coverag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verage (SELECTION options: General Liability, Property, Professional Liability, Cybersecurity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urance Certificate/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mpany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