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VENDOR RISK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IDENTIFICATION &amp; CATEGORIZATION ---</text:span></text:p>
      <text:p text:style-name="P1"><text:span text:style-name="T2">[ ] Vendor Name</text:span></text:p>
      <text:p text:style-name="P1"><text:span text:style-name="T2">[ ] Brief Description of Services Provided</text:span></text:p>
      <text:p text:style-name="P1"><text:span text:style-name="T2">[ ] Vendor Category (Technology, Legal, Financial, Consulting, Other)</text:span></text:p>
      <text:p text:style-name="P1"><text:span text:style-name="T2">[ ] Number of Employees (Vendor)</text:span></text:p>
      <text:p text:style-name="P1"><text:span text:style-name="T2">[ ] Criticality Level (High, Medium, Low)</text:span></text:p>
      <text:p text:style-name="P1"><text:span text:style-name="T2">[ ] Date Vendor Relationship Started</text:span></text:p>
      <text:p text:style-name="P1"/>
      <text:p text:style-name="P1"><text:span text:style-name="T1">--- FINANCIAL STABILITY ASSESSMENT ---</text:span></text:p>
      <text:p text:style-name="P1"><text:span text:style-name="T2">[ ] Annual Revenue (USD)</text:span></text:p>
      <text:p text:style-name="P1"><text:span text:style-name="T2">[ ] Debt-to-Equity Ratio</text:span></text:p>
      <text:p text:style-name="P1"><text:span text:style-name="T2">[ ] Last Financial Statement Date</text:span></text:p>
      <text:p text:style-name="P1"><text:span text:style-name="T2">[ ] Credit Rating (if applicable) (AAA, AA, A, BBB, BB, B, CC, C, D, Not Rated)</text:span></text:p>
      <text:p text:style-name="P1"><text:span text:style-name="T2">[ ] Ownership Structure (Publicly Traded, Privately Held, Subsidiary, Partnership)</text:span></text:p>
      <text:p text:style-name="P1"><text:span text:style-name="T2">[ ] Summary of Financial Health</text:span></text:p>
      <text:p text:style-name="P1"/>
      <text:p text:style-name="P1"><text:span text:style-name="T1">--- CYBERSECURITY RISK ASSESSMENT ---</text:span></text:p>
      <text:p text:style-name="P1"><text:span text:style-name="T2">[ ] Latest Vulnerability Scan Score (CVSS)</text:span></text:p>
      <text:p text:style-name="P1"><text:span text:style-name="T2">[ ] SOC 2 Attestation of Compliance? (Yes, No, Not Applicable)</text:span></text:p>
      <text:p text:style-name="P1"><text:span text:style-name="T2">[ ] Security Standards Compliant With (Select All That Apply) (NIST Cybersecurity Framework, ISO 27001, PCI DSS, HIPAA, Other)</text:span></text:p>
      <text:p text:style-name="P1"><text:soft-page-break/><text:span text:style-name="T2">[ ] Summary of Key Cybersecurity Risks Identified</text:span></text:p>
      <text:p text:style-name="P1"><text:span text:style-name="T2">[ ] Latest Penetration Test Report</text:span></text:p>
      <text:p text:style-name="P1"><text:span text:style-name="T2">[ ] Endpoint Detection &amp; Response (EDR) Solution Deployed? (Yes, No, Not Applicable)</text:span></text:p>
      <text:p text:style-name="P1"><text:span text:style-name="T2">[ ] Number of Security Incidents Reported in Last Year</text:span></text:p>
      <text:p text:style-name="P1"/>
      <text:p text:style-name="P1"><text:span text:style-name="T1">--- DATA PRIVACY &amp; SECURITY COMPLIANCE ---</text:span></text:p>
      <text:p text:style-name="P1"><text:span text:style-name="T2">[ ] Relevant Privacy Frameworks Applied (e.g., GDPR, CCPA, HIPAA) (GDPR, CCPA, HIPAA, Other)</text:span></text:p>
      <text:p text:style-name="P1"><text:span text:style-name="T2">[ ] Data Encryption Standards Used (AES-256, TLS 1.3, Other)</text:span></text:p>
      <text:p text:style-name="P1"><text:span text:style-name="T2">[ ] Data Residency Compliance (Compliant, Partial Compliance, Non-Compliant)</text:span></text:p>
      <text:p text:style-name="P1"><text:span text:style-name="T2">[ ] Last Privacy Impact Assessment (PIA) Date</text:span></text:p>
      <text:p text:style-name="P1"><text:span text:style-name="T2">[ ] Summary of Vendor's Data Processing Agreement (DPA)</text:span></text:p>
      <text:p text:style-name="P1"><text:span text:style-name="T2">[ ] Copy of Vendor's Privacy Policy (PDF)</text:span></text:p>
      <text:p text:style-name="P1"><text:span text:style-name="T2">[ ] Number of Data Breaches Reported in Last 12 Months</text:span></text:p>
      <text:p text:style-name="P1"/>
      <text:p text:style-name="P1"><text:span text:style-name="T1">--- BUSINESS CONTINUITY &amp; DISASTER RECOVERY ---</text:span></text:p>
      <text:p text:style-name="P1"><text:span text:style-name="T2">[ ] BC/DR Plan Documentation Availability (Document Available &amp; Current, Document Available - Requires Update, Document Unavailable)</text:span></text:p>
      <text:p text:style-name="P1"><text:span text:style-name="T2">[ ] Last BC/DR Plan Testing Date</text:span></text:p>
      <text:p text:style-name="P1"><text:span text:style-name="T2">[ ] Recovery Time Objective (RTO) - Hours</text:span></text:p>
      <text:p text:style-name="P1"><text:span text:style-name="T2">[ ] Recovery Point Objective (RPO) - Hours</text:span></text:p>
      <text:p text:style-name="P1"><text:span text:style-name="T2">[ ] Summary of BC/DR Plan Testing Results</text:span></text:p>
      <text:p text:style-name="P1"><text:span text:style-name="T2">[ ] BC/DR Testing Scenarios Executed (Data Center Failover, Network Outage, Application Failure, Pandemic/Health Emergency, Cybersecurity Incident)</text:span></text:p>
      <text:p text:style-name="P1"><text:span text:style-name="T2">[ ] BC/DR Plan Documentation (Optional)</text:span></text:p>
      <text:p text:style-name="P1"/>
      <text:p text:style-name="P1"><text:span text:style-name="T1">--- CONTRACTUAL RISK MITIGATION ---</text:span></text:p>
      <text:p text:style-name="P1"><text:span text:style-name="T2">[ ] Indemnification Clause Adequacy (Adequate, Needs Revision, Inadequate)</text:span></text:p>
      <text:p text:style-name="P1"><text:span text:style-name="T2">[ ] Limitation of Liability Amount</text:span></text:p>
      <text:p text:style-name="P1"><text:soft-page-break/><text:span text:style-name="T2">[ ] Governing Law Specified? (Yes, No, Unclear)</text:span></text:p>
      <text:p text:style-name="P1"><text:span text:style-name="T2">[ ] Contract Expiration Date</text:span></text:p>
      <text:p text:style-name="P1"><text:span text:style-name="T2">[ ] Notes on Termination Clauses</text:span></text:p>
      <text:p text:style-name="P1"><text:span text:style-name="T2">[ ] Service Level Agreement (SLA) Inclusion? (Yes, No, Partial)</text:span></text:p>
      <text:p text:style-name="P1"><text:span text:style-name="T2">[ ] Supporting Contractual Documents (e.g., amendments)</text:span></text:p>
      <text:p text:style-name="P1"/>
      <text:p text:style-name="P1"><text:span text:style-name="T1">--- PERFORMANCE MONITORING &amp; REPORTING ---</text:span></text:p>
      <text:p text:style-name="P1"><text:span text:style-name="T2">[ ] Uptime Percentage (Last Month)</text:span></text:p>
      <text:p text:style-name="P1"><text:span text:style-name="T2">[ ] Average Response Time (Seconds)</text:span></text:p>
      <text:p text:style-name="P1"><text:span text:style-name="T2">[ ] Error Rate (%)</text:span></text:p>
      <text:p text:style-name="P1"><text:span text:style-name="T2">[ ] Service Level Agreement (SLA) Compliance (Compliant, Partially Compliant, Non-Compliant)</text:span></text:p>
      <text:p text:style-name="P1"><text:span text:style-name="T2">[ ] Last Performance Review Date</text:span></text:p>
      <text:p text:style-name="P1"><text:span text:style-name="T2">[ ] Summary of Performance Observations</text:span></text:p>
      <text:p text:style-name="P1"><text:span text:style-name="T2">[ ] Key Performance Indicators (KPIs) Trending (Improving, Stable, Declining)</text:span></text:p>
      <text:p text:style-name="P1"/>
      <text:p text:style-name="P1"><text:span text:style-name="T1">--- AUDIT &amp; COMPLIANCE VERIFICATION ---</text:span></text:p>
      <text:p text:style-name="P1"><text:span text:style-name="T2">[ ] Last Audit Date</text:span></text:p>
      <text:p text:style-name="P1"><text:span text:style-name="T2">[ ] Audit Type (Financial, Security, Compliance, Operational)</text:span></text:p>
      <text:p text:style-name="P1"><text:span text:style-name="T2">[ ] Audit Score (1-100)</text:span></text:p>
      <text:p text:style-name="P1"><text:span text:style-name="T2">[ ] Summary of Audit Findings</text:span></text:p>
      <text:p text:style-name="P1"><text:span text:style-name="T2">[ ] Areas of Non-Compliance (Select all that apply) (Data Security, Privacy Policy, Financial Reporting, Contractual Obligations)</text:span></text:p>
      <text:p text:style-name="P1"><text:span text:style-name="T2">[ ] Audit Report Document</text:span></text:p>
      <text:p text:style-name="P1"/>
      <text:p text:style-name="P1"><text:span text:style-name="T1">--- TERMINATION &amp; TRANSITION PLANNING ---</text:span></text:p>
      <text:p text:style-name="P1"><text:span text:style-name="T2">[ ] Planned Termination Date</text:span></text:p>
      <text:p text:style-name="P1"><text:span text:style-name="T2">[ ] Reason for Termination</text:span></text:p>
      <text:p text:style-name="P1"><text:soft-page-break/><text:span text:style-name="T2">[ ] Transition Lead (Internal) (Select Lead, Employee A, Employee B, Employee C)</text:span></text:p>
      <text:p text:style-name="P1"><text:span text:style-name="T2">[ ] Transition Phase Status (Not Started, Planning, In Progress, Complete)</text:span></text:p>
      <text:p text:style-name="P1"><text:span text:style-name="T2">[ ] Data Migration Plan Summary</text:span></text:p>
      <text:p text:style-name="P1"><text:span text:style-name="T2">[ ] Transition Documentation (e.g., Handover Plan)</text:span></text:p>
      <text:p text:style-name="P1"><text:span text:style-name="T2">[ ] Data Retrieval Deadline</text:span></text:p>
      <text:p text:style-name="P1"/>
      <text:p text:style-name="P1"><text:span text:style-name="T1">--- INSURANCE COVERAGE REVIEW ---</text:span></text:p>
      <text:p text:style-name="P1"><text:span text:style-name="T2">[ ] Coverage Amount (USD)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Type of Coverage (General Liability, Property, Professional Liability, Cybersecurity, Workers' Compensation)</text:span></text:p>
      <text:p text:style-name="P1"><text:span text:style-name="T2">[ ] Copy of Insurance Certificate/Policy Document</text:span></text:p>
      <text:p text:style-name="P1"><text:span text:style-name="T2">[ ] Insurance Compan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vendor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9.054000000</meta:creation-date>
    <dc:date>2026-06-22T10:22:59.054000000</dc:date>
    <meta:document-statistic meta:table-count="0" meta:image-count="0" meta:object-count="0" meta:page-count="4" meta:paragraph-count="82" meta:word-count="634" meta:character-count="4137" meta:non-whitespace-character-count="3585"/>
    <meta:generator>LibreOffice/24.2.7.2$Linux_X86_64 LibreOffice_project/420$Build-2</meta:generator>
  </office:meta>
</office:document-meta>
</file>