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VERIFICATION AND AUTHORIZ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atient Demographics: Retrieve patient information from the Patient Data Model to verify identity and coverage details.</text:span></text:p>
      <text:p text:style-name="P1"><text:span text:style-name="T2">[ ] Retrieve Insurance Policy Details: Fetch active insurance plan details and coverage limits from the Policy Data Model.</text:span></text:p>
      <text:p text:style-name="P1"><text:span text:style-name="T2">[ ] Create Verification Request: Generate a new 'Verification Request' entry in the Authorization Data Model to track the start of the process.</text:span></text:p>
      <text:p text:style-name="P1"><text:span text:style-name="T2">[ ] Perform Eligibility Check: Assign a task to the Billing Specialist to verify if the insurance policy is active and covers the specific procedure.</text:span></text:p>
      <text:p text:style-name="P1"><text:span text:style-name="T2">[ ] Calculate Co-pay and Deductible: Calculate the patient's out-of-pocket responsibility based on the retrieved deductible and co-insurance percentages.</text:span></text:p>
      <text:p text:style-name="P1"><text:span text:style-name="T2">[ ] Update Coverage Status: Update the Verification Request entry with the results of the eligibility check (Active/Inactive).</text:span></text:p>
      <text:p text:style-name="P1"><text:span text:style-name="T2">[ ] Clinical Documentation Review: Assign a task to the Medical Coder to ensure the clinical notes support the necessity of the requested procedure.</text:span></text:p>
      <text:p text:style-name="P1"><text:span text:style-name="T2">[ ] Get Procedure Codes: Retrieve the specific CPT/HCPCS codes requested for authorization from the Service Request Data Model.</text:span></text:p>
      <text:p text:style-name="P1"><text:span text:style-name="T2">[ ] Create Prior Authorization Submission: Create a new entry in the 'Auth Submissions' model to track the formal request sent to the payer.</text:span></text:p>
      <text:p text:style-name="P1"><text:span text:style-name="T2">[ ] Assign a task to the Authorization Coordinator to call the insurance company if no response is received within 48 hours.: Assign a task to the Authorization Coordinator to follow up with the payer if no response is received within the SLA.</text:span></text:p>
      <text:p text:style-name="P1"><text:span text:style-name="T2">[ ] Log Payer Response: Update the Authorization entry with the decision (Approved, Denied, or Pending) and the Auth Reference Number.</text:span></text:p>
      <text:p text:style-name="P1"><text:span text:style-name="T2">[ ] Calculate Total Estimated Revenue: Aggregate the estimated costs of all approved procedures in the current verification batch.</text:span></text:p>
      <text:p text:style-name="P1"><text:span text:style-name="T2">[ ] Notify Patient of Authorization Status: Send an automated email to the patient informing them whether their procedure has been approved or if more information is needed.</text:span></text:p>
      <text:p text:style-name="P1"><text:span text:style-name="T2">[ ] Alert Billing Department: Send an SMS notification to the Billing Manager when a high-value authorization is denied.</text:span></text:p>
      <text:p text:style-name="P1"><text:span text:style-name="T2">[ ] Generate Weekly Auth Denial Report: Generate a report summarizing all denied authorizations, reasons for denial, and payer trends for the week.</text:span></text:p>
      <text:p text:style-name="P1"><text:span text:style-name="T2">[ ] Cleanup Duplicate Requests: Delete any duplicate verification entries created by mistake during the intake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insurance-verification-and-authoriz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9.759000000</meta:creation-date>
    <dc:date>2026-06-28T11:57:59.759000000</dc:date>
    <meta:document-statistic meta:table-count="0" meta:image-count="0" meta:object-count="0" meta:page-count="1" meta:paragraph-count="22" meta:word-count="397" meta:character-count="2686" meta:non-whitespace-character-count="2311"/>
    <meta:generator>LibreOffice/24.2.7.2$Linux_X86_64 LibreOffice_project/420$Build-2</meta:generator>
  </office:meta>
</office:document-meta>
</file>