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5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75a1e7cf130c0cb9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m History &amp; Previous Pest Management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m Size (in 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rops Grown (SELECTION options: Corn, Soybeans, Wheat, Fruits, Vegetabl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n Pest Concerns (Initial Assessment) (SELECTION options: Corn Borer, Aphids, Weed Pressure, Fungal Diseases, Nematod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Key Stakeholders (e.g., Farmworkers, Consultants, Adviso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General) (SELECTION options: Sandy, Clay, Loamy, Silty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eld Monitoring &amp;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Location of Monitoring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s Observed (SELECTION options: Aphids, Caterpillars, Beetles, Thrips, Nematode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st Population Density (e.g., per leaf/pl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est Symptoms &amp; Location on Pl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cial Insects Observed (SELECTION options: Ladybugs, Lacewings, Parasitic Wasps, Predatory Mite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Plants Exhibiting Dam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(e.g., disease presence, weather condi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ventative Measures &amp; Cultural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Rotation Cycle Length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Cultural Practices Implemented (Check all that apply) (SELECTION options: Sanitation (removal of crop debris), Optimized Planting Density, Appropriate Irrigation Management, Soil Health Improvement (e.g., cover cropping, composting), Use of Disease-Resistant Varieties, Timing of Planting to Avoid Peak Pest Activ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oil Health Improvement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oil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ety Selection Justification (Why was this variety chosen?) (SELECTION options: Disease Resistance, Yield Potential, Maturity Time, Pest Resistanc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anitation practices implement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ological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Biological Control Agents (SELECTION options: Predatory Insects (e.g., ladybugs, lacewings), Parasitic Wasps/Flies, Beneficial Nematodes, Pathogenic Fungi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ocal sources of beneficial organisms (if know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lease Rate (organisms/acre/hect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Release Date(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Method (SELECTION options: Broadcast Release, Targeted Release, Attract and Persis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vironmental Conditions Affecting Biological Control Effectiveness (e.g., temperature, humid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Released Organisms or Affected Are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lective Chemical Control (If Necessar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icide Selection Rationale (SELECTION options: Least Toxic, Target Specific, Short Residual, Other (Long Text Explana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Chemical Interven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(per hectare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SELECTION options: Ground Spray, Aerial Spray, Granular Application, Other (Long Text Explana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Protective Equipment (PPE) Used (SELECTION options: Gloves, Respirator, Eye Protection, Coveralls, Boo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at Appl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est Monitoring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Location of Observ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Population Count (e.g., aphids per lea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cial Insect Count (e.g., ladybugs per pl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s Observed (Select all that apply) (SELECTION options: Aphids, Caterpillars, Slugs, Weed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Actions Taken (e.g., Release of biocontrol agents, herbicide appl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Action (Subjective Assessment) (SELECTION options: Very Effective, Effective, Moderately Effective, In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/Further Actions Requi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Evidence of Pest/Damage/Interven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Edu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IPM principles are you familiar with? (SELECTION options: Prevention, Monitoring, Biological Control, Selective Pesticide Use, Record Keeping &amp; Evalu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current understanding of beneficial insects and their role in pest contro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PM training sess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your role in IPM implementation? (SELECTION options: Farm Owner/Manager, Field Worker, Crop Scout, Advisor/Consul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ies of training certificates or attendance records (if applica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hours spent on IPM training in the last yea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 your specific questions or areas where you feel you need further training related to IPM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icide Applicator Certification Status (SELECTION options: Certified, Not Certified, Pending Cert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sticide Applicator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Pesticide Labels &amp; SDS (Safety Data Shee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Pesticide Application Licenses/Permi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Re-entry Interval (REI) observed after pesticide applicatio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Harvest Interval (PHI) observed after pesticide applicatio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Protective Equipment (PPE) Available and in Good Condition? (SELECTION options: Yes, No, Partial/Needs Insp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Spill Prevention and Response Procedur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