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GRATED PEST MANAGEMENT (IPM)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ite Inspection Data: Retrieve existing inspection records and pest density logs from the Site Data model.</text:span></text:p>
      <text:p text:style-name="P1"><text:span text:style-name="T2">[ ] Fetch Pest Threshold Levels: Retrieve the predefined tolerance/threshold values for different pest species from the Pest Database.</text:span></text:p>
      <text:p text:style-name="P1"><text:span text:style-name="T2">[ ] Calculate Pest Infestation Severity: Compare current pest counts against threshold levels to determine if the severity is Low, Medium, or High.</text:span></text:p>
      <text:p text:style-name="P1"><text:span text:style-name="T2">[ ] Update Site Risk Level: Update the 'Risk Status' field in the Site Data model based on the calculated severity.</text:span></text:p>
      <text:p text:style-name="P1"><text:span text:style-name="T2">[ ] Assign Inspection Task: Create a task for a Field Technician to perform a detailed perimeter sweep.</text:span></text:p>
      <text:p text:style-name="P1"><text:span text:style-name="T2">[ ] Create Treatment Plan: Create a new entry in the Treatment Plan model detailing the proposed chemical or mechanical controls.</text:span></text:p>
      <text:p text:style-name="P1"><text:span text:style-name="T2">[ ] Assign Treatment Execution: Create a task for the Technician to apply the approved pest control measures.</text:span></text:p>
      <text:p text:style-name="P1"><text:span text:style-name="T2">[ ] Retrieve Chemical Inventory: Fetch available approved pesticides and quantities from the Inventory data model.</text:span></text:p>
      <text:p text:style-name="P1"><text:span text:style-name="T2">[ ] Update Chemical Usage: Deduct the amount of pesticide used from the Chemical Inventory entries.</text:span></text:p>
      <text:p text:style-name="P1"><text:span text:style-name="T2">[ ] Calculate Total Chemical Cost: Sum the cost of all chemicals and materials used in the current treatment session.</text:span></text:p>
      <text:p text:style-name="P1"><text:span text:style-name="T2">[ ] Schedule Follow-up Inspection: Create a task to re-inspect the site after a set period (e.g., 14 days) to verify efficacy.</text:span></text:p>
      <text:p text:style-name="P1"><text:span text:style-name="T2">[ ] Notify Client of Treatment: Send an email to the client containing the treatment plan and safety precautions.</text:span></text:p>
      <text:p text:style-name="P1"><text:span text:style-name="T2">[ ] Alert Technician of Emergency Pest Alert: Send an SMS to the technician if a high-severity infestation is detected.</text:span></text:p>
      <text:p text:style-name="P1"><text:span text:style-name="T2">[ ] Generate Post-Treatment Report: Generate a formal PDF/Report summarizing the inspection findings, actions taken, and remaining risks.</text:span></text:p>
      <text:p text:style-name="P1"><text:span text:style-name="T2">[ ] Close Inspection Incident: Update the status of the original inspection entry to 'Completed' or 'Resolved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integrated-pest-management-ipm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19.011000000</meta:creation-date>
    <dc:date>2026-06-28T11:56:19.011000000</dc:date>
    <meta:document-statistic meta:table-count="0" meta:image-count="0" meta:object-count="0" meta:page-count="1" meta:paragraph-count="21" meta:word-count="324" meta:character-count="2161" meta:non-whitespace-character-count="1858"/>
    <meta:generator>LibreOffice/24.2.7.2$Linux_X86_64 LibreOffice_project/420$Build-2</meta:generator>
  </office:meta>
</office:document-meta>
</file>