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GRATED TICKETING AND REVENUE COLL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stomer Profile: Retrieve customer contact details and credit status from the Customer Data Model.</text:span></text:p>
      <text:p text:style-name="P1"><text:span text:style-name="T2">[ ] Initialize Support Ticket: Create a new entry in the Tickets Data Model to log the incoming issue.</text:span></text:p>
      <text:p text:style-name="P1"><text:span text:style-name="T2">[ ] Assign Support Agent: Create a task for a Support Representative to investigate the reported issue.</text:span></text:p>
      <text:p text:style-name="P1"><text:span text:style-name="T2">[ ] Update Ticket Status to 'Investigating': Update the status of the specific ticket entry to reflect active work.</text:span></text:p>
      <text:p text:style-name="P1"><text:span text:style-name="T2">[ ] Check Outstanding Invoices: Retrieve all unpaid entries from the Invoices Data Model associated with the customer.</text:span></text:p>
      <text:p text:style-name="P1"><text:span text:style-name="T2">[ ] Calculate Total Debt: Sum the 'Amount Due' property of all unpaid invoices found in the previous step.</text:span></text:p>
      <text:p text:style-name="P1"><text:span text:style-name="T2">[ ] Determine Service Eligibility: Calculate if the customer is eligible for service based on (Total Debt - Credit Limit).</text:span></text:p>
      <text:p text:style-name="P1"><text:span text:style-name="T2">[ ] Notify Customer of Debt: Send an automated email to the customer detailing their outstanding balance.</text:span></text:p>
      <text:p text:style-name="P1"><text:span text:style-name="T2">[ ] Revenue Collection Task: Create a task for the Billing Department to reach out for payment.</text:span></text:p>
      <text:p text:style-name="P1"><text:span text:style-name="T2">[ ] Generate Payment Request: Create a new entry in the Billing Requests Data Model.</text:span></text:p>
      <text:p text:style-name="P1"><text:span text:style-name="T2">[ ] Update Ticket to 'Awaiting Payment': Update the ticket status to reflect that resolution is pending revenue collection.</text:span></text:p>
      <text:p text:style-name="P1"><text:span text:style-name="T2">[ ] Verify Payment Receipt: Scan the Payments Data Model for a new entry matching the Payment Request ID.</text:span></text:p>
      <text:p text:style-name="P1"><text:span text:style-name="T2">[ ] Mark Invoice as Paid: Update the specific Invoice entry status to 'Paid' once verification is successful.</text:span></text:p>
      <text:p text:style-name="P1"><text:span text:style-name="T2">[ ] Resolve Support Ticket: Update the original Ticket entry status to 'Closed/Resolved'.</text:span></text:p>
      <text:p text:style-name="P1"><text:span text:style-name="T2">[ ] Send Payment Confirmation SMS: Send a brief SMS to the customer's phone number confirming the payment was received.</text:span></text:p>
      <text:p text:style-name="P1"><text:span text:style-name="T2">[ ] Monthly Revenue &amp; Ticket Report: Generate a summary report aggregating total recovered revenue and resolved tickets for the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integrated-ticketing-and-revenue-coll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7.404000000</meta:creation-date>
    <dc:date>2026-06-28T11:59:17.404000000</dc:date>
    <meta:document-statistic meta:table-count="0" meta:image-count="0" meta:object-count="0" meta:page-count="1" meta:paragraph-count="22" meta:word-count="326" meta:character-count="2147" meta:non-whitespace-character-count="1843"/>
    <meta:generator>LibreOffice/24.2.7.2$Linux_X86_64 LibreOffice_project/420$Build-2</meta:generator>
  </office:meta>
</office:document-meta>
</file>