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ПРАВЛЕНИЕ НА РАБОТНИЯ ПРОЦЕС ЗА СЪБИРАНЕ И ИЗХВЪРЛЯНЕ НА ОТПАДЪЦ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Запланиране на изваждане на отпадъци: Създава задача, която се назначава на екипа за събиране, въз основа на графика извъншни отпадаци.</text:span></text:p>
      <text:p text:style-name="P1"><text:span text:style-name="T2">[ ] Погледнете подробности за събиране на отпадъци: Извлича необходимите данни (местоположение, тип боклук, обем) от дефинираната схема за данни на графика на събиране.</text:span></text:p>
      <text:p text:style-name="P1"><text:span text:style-name="T2">[ ] Проверете потребителските данни за достъп до сайта: Проверява необходимите права за достъп до сайта преди внедряването.</text:span></text:p>
      <text:p text:style-name="P1"><text:span text:style-name="T2">[ ] Изчислете приблизителен обем на отпадъците: Изчислява прогнозирания обем на отпадъците въз основа на исторически данни и текущи оценки на площадката.</text:span></text:p>
      <text:p text:style-name="P1"><text:span text:style-name="T2">[ ] Агрегирани данни за тегло на контейнера: Сумира докладваните тегло от множество контейнери на мястото на изхвърляне.</text:span></text:p>
      <text:p text:style-name="P1"><text:span text:style-name="T2">[ ] Уведомяване за пристигане на местоположение за изхвърляне: Създава задача, която уведомява мястото за утилизация за пристигащата промишлена отпадъчна маса.</text:span></text:p>
      <text:p text:style-name="P1"><text:span text:style-name="T2">[ ] Манифест за превоз на отпадъци от дърва: Завежда официалната документация за превоз на отпадъци при напускане на обекта.</text:span></text:p>
      <text:p text:style-name="P1"><text:span text:style-name="T2">[ ] Назнач задача за проверка на сортиране на отпадъци: Създава задача за служителите да одитират процеса на сегрегация в източника.</text:span></text:p>
      <text:p text:style-name="P1"><text:span text:style-name="T2">[ ] Изпращане на имейл с потвърждение за ежедневна колекция: Изпраща автоматично потвърждение имейл на клиента след успешно завършване на събирането.</text:span></text:p>
      <text:p text:style-name="P1"><text:span text:style-name="T2">[ ] Изпратете SMS за забавяне на спешен сбор: Изпраща незабавен SMS сигнал до ръководителя на обекта относно непредвидени забавяния.</text:span></text:p>
      <text:p text:style-name="P1"><text:span text:style-name="T2">[ ] Актуализиране на статуса на събирането на отпадъци: Променя състоянието на запис на работа от „На予定“ на „Изпълнен“.</text:span></text:p>
      <text:p text:style-name="P1"><text:span text:style-name="T2">[ ] Генериране на ежедневно доклад за колекцията: Събира данни за обем, видове отпадъци и показатели за докладване в края на работния ден.</text:span></text:p>
      <text:p text:style-name="P1"><text:span text:style-name="T2">[ ] Въвеждане на запис за изхвърляне на опасни отпадъци: Създава специфична вноска, описваща утилизацията на регулирани или опасни материали.</text:span></text:p>
      <text:p text:style-name="P1"><text:span text:style-name="T2">[ ] Настройка на проверка на поддръжка: Програмира превантивни поддържащи задачи за събирателни превозни средства или контейнери.</text:span></text:p>
      <text:p text:style-name="P1"><text:span text:style-name="T2">[ ] Изчислете метрика за консумация на гориво: Изчислява метрики за ефективност на горивото въз основа на разстоянието на маршрута и теглото на транспортираните товари.</text:span></text:p>
      <text:p text:style-name="P1"><text:span text:style-name="T2">[ ] Изтеглете исторически данни за отпадъци: Извлича исторически метрики за отпадъци за анализ на тенденции и целей на фактуриране.</text:span></text:p>
      <text:p text:style-name="P1"><text:span text:style-name="T2">[ ] Прегледайте и одобрете протоколите за изхвърляне: Назначава управленски длъжност за преглед и одобрение на събраните данни от манифеста.</text:span></text:p>
      <text:p text:style-name="P1"><text:span text:style-name="T2">[ ] Архив на завършените записи на работа: Отбелязвайте или изтривайте записи за завършени, одитирани от служители работни места за отпадъци, за да поддържате активната сметка чиста.</text:span></text:p>
      <text:p text:style-name="P1"><text:span text:style-name="T2">[ ] Изчислете общото тегло за фактуриране: Изчислява окончателната фактурируема тегло, като изчислява нетното тегло на отпадъците.</text:span></text:p>
      <text:p text:style-name="P1"><text:span text:style-name="T2">[ ] Изпратете месечен доклад за устойчивост: Изпраща обобщаваща имейл с коефициенти за пренасочване на ресурси и месечни показатели за спазване на нормативните изисквания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tegrated-waste-collection-and-disposal-workflow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19.074000000</meta:creation-date>
    <dc:date>2026-06-28T13:12:19.074000000</dc:date>
    <meta:document-statistic meta:table-count="0" meta:image-count="0" meta:object-count="0" meta:page-count="2" meta:paragraph-count="26" meta:word-count="464" meta:character-count="3267" meta:non-whitespace-character-count="2832"/>
    <meta:generator>LibreOffice/24.2.7.2$Linux_X86_64 LibreOffice_project/420$Build-2</meta:generator>
  </office:meta>
</office:document-meta>
</file>