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GRIERTES ABFALLERFASSUNGS- UND ENTSORGUNGS-WORKFLOW-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abholung planen: Erstellt eine Aufgabe für das Sammelteam basierend auf geplanten Abholungen.</text:span></text:p>
      <text:p text:style-name="P1"><text:span text:style-name="T2">[ ] Müllabholungsdetails abrufen: Ruft die notwendigen Daten (Standort, Abfallart, Volumen) aus dem dafür vorgesehenen Abholplan-Datenmodell ab.</text:span></text:p>
      <text:p text:style-name="P1"><text:span text:style-name="T2">[ ] Überprüfen Sie die Website-Zugangsdaten: Überprüft vor der Bereitstellung die notwendigen Zugriffsrechte auf der Website.</text:span></text:p>
      <text:p text:style-name="P1"><text:span text:style-name="T2">[ ] Geschätztes Abfallvolumen berechnen: Berechnet das voraussichtliche Abfallvolumen basierend auf historischen Daten und aktuellen Schätzungen vor Ort.</text:span></text:p>
      <text:p text:style-name="P1"><text:span text:style-name="T2">[ ] Aggregierte Eimergewichtdaten: Addiert die gemeldeten Gewichte aus mehreren Behältern am Deponieort.</text:span></text:p>
      <text:p text:style-name="P1"><text:span text:style-name="T2">[ ] Ankunft des Entsorgungsortes melden: Erstellt einen Auftrag, um die Entsorgungsanlage über die eingehende Abfallladung zu informieren.</text:span></text:p>
      <text:p text:style-name="P1"><text:span text:style-name="T2">[ ] Verzeichnis der Abfallübertragung von Holzabfällen: Dokumentieren Sie die offiziellen Abfallüberggabepapiere beim Verlassen der Baustelle.</text:span></text:p>
      <text:p text:style-name="P1"><text:span text:style-name="T2">[ ] Aufgabe zur Müllsortierung überprüfen: Erstellt eine Aufgabe für das Personal, um den Trennungsprozess an der Quelle zu überprüfen.</text:span></text:p>
      <text:p text:style-name="P1"><text:span text:style-name="T2">[ ] Tägliche Empfangsbestätigungs-E-Mail senden: Sendet dem Kunden nach erfolgreichem Abschluss der Erhebung automatisch eine Bestätigungs-E-Mail.</text:span></text:p>
      <text:p text:style-name="P1"><text:span text:style-name="T2">[ ] SMS über dringende Abholverzögerung senden: Sendet eine sofortige SMS-Benachrichtigung an den Standortleiter bezüglich unvorhergesehener Verzögerungen.</text:span></text:p>
      <text:p text:style-name="P1"><text:span text:style-name="T2">[ ] Status der Müllabholung aktualisieren: Ändert den Status des Job-Eintrags von „Geplant“ auf „Abgeschlossen“.</text:span></text:p>
      <text:p text:style-name="P1"><text:span text:style-name="T2">[ ] Täglichen Sammelbericht erstellen: Sammelt Daten zu Volumen, Abfallarten und Metriken für die Tagesabschlussberichterstattung.</text:span></text:p>
      <text:p text:style-name="P1"><text:span text:style-name="T2">[ ] Eintrag zur Entsorgung gefährlicher Abfälle: Erstellt einen spezifischen Eintrag, der die Entsorgung regulierter oder gefährlicher Materialien detailliert beschreibt.</text:span></text:p>
      <text:p text:style-name="P1"><text:span text:style-name="T2">[ ] Wartungsprüfung planen: Plantaugt vorausschauende Wartungsaufgaben für Sammelfahrzeuge oder Container.</text:span></text:p>
      <text:p text:style-name="P1"><text:span text:style-name="T2">[ ] Kraftstoffverbrauchsmetrik berechnen: Berechnet Effizienzmetriken für Kraftstoff basierend auf Streckendistanz und Transportgewicht.</text:span></text:p>
      <text:p text:style-name="P1"><text:span text:style-name="T2">[ ] Historische Abfalldaten abrufen: Ruft historische Abfallkennzahlen für Trendanalysen und Abrechnungszwecke ab.</text:span></text:p>
      <text:p text:style-name="P1"><text:span text:style-name="T2">[ ] Entsorgungsnachweise überprüfen und genehmigen: Weist eine leitende Aufgabe mit der Überprüfung und Freigabe der erfassten Manifestdaten zu.</text:span></text:p>
      <text:p text:style-name="P1"><text:span text:style-name="T2">[ ] Archivierte abgeschlossene Job-Aufzeichnungen: Markiert oder löscht Einträge für abgeschlossene, geprüfte Abfallaufträge, um das aktive Verzeichnis sauber zu halten.</text:span></text:p>
      <text:p text:style-name="P1"><text:span text:style-name="T2">[ ] Gesamtgewicht für die Abrechnung berechnen: Bestimmt das endgültige abrechenbare Gewicht durch Berechnung des Nettogewichts.</text:span></text:p>
      <text:p text:style-name="P1"><text:span text:style-name="T2">[ ] Monatlichen Nachhaltigkeitsbericht senden: Sendet eine Zusammenfassungs-E-Mail mit Ressourcenumleitungsraten und monatlichen Compliance-Kennzahlen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tegrated-waste-collection-and-dispos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9.233000000</meta:creation-date>
    <dc:date>2026-06-28T12:36:19.233000000</dc:date>
    <meta:document-statistic meta:table-count="0" meta:image-count="0" meta:object-count="0" meta:page-count="2" meta:paragraph-count="26" meta:word-count="356" meta:character-count="3124" meta:non-whitespace-character-count="2794"/>
    <meta:generator>LibreOffice/24.2.7.2$Linux_X86_64 LibreOffice_project/420$Build-2</meta:generator>
  </office:meta>
</office:document-meta>
</file>