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STIÓN DE FLUJOS DE TRABAJO INTEGRADOS DE RECOLECCIÓN Y DISPOSICIÓN DE RESIDU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rogramar la recolección de residuos: Crea una tarea asignada al equipo de recolección basándose en las recogidas programadas.</text:span></text:p>
      <text:p text:style-name="P1"><text:span text:style-name="T2">[ ] Obtener detalles de recogida de residuos: Obtiene los datos necesarios (ubicación, tipo de residuo, volumen) del modelo de datos del calendario de recogida designado.</text:span></text:p>
      <text:p text:style-name="P1"><text:span text:style-name="T2">[ ] Verifique las credenciales de acceso al sitio: Verifica los permisos de acceso necesarios al sitio antes del despliegue.</text:span></text:p>
      <text:p text:style-name="P1"><text:span text:style-name="T2">[ ] Calcular Volumen Estimado de Desperdicio: Calcula el volumen de residuos proyectado basándose en datos históricos y estimaciones actuales del sitio.</text:span></text:p>
      <text:p text:style-name="P1"><text:span text:style-name="T2">[ ] Datos agregados de peso del contenedor: Suma los pesos reportados de múltiples contenedores en el sitio de eliminación.</text:span></text:p>
      <text:p text:style-name="P1"><text:span text:style-name="T2">[ ] Notificar llegada al sitio de disposición: Crea una tarea para alertar al centro de eliminación sobre la carga de residuos entrante.</text:span></text:p>
      <text:p text:style-name="P1"><text:span text:style-name="T2">[ ] Manifiesto de Trasvase de Residuos Forestales: Registre la documentación oficial de transferencia de residuos al salir del sitio.</text:span></text:p>
      <text:p text:style-name="P1"><text:span text:style-name="T2">[ ] Asignar tarea de auditoría de clasificación de residuos: Crea una tarea para que el personal audite el proceso de segregación en la fuente.</text:span></text:p>
      <text:p text:style-name="P1"><text:span text:style-name="T2">[ ] Enviar correo electrónico de confirmación de recolección diaria: Envía un correo electrónico de confirmación automático al cliente tras completar la recolección con éxito.</text:span></text:p>
      <text:p text:style-name="P1"><text:span text:style-name="T2">[ ] Enviar SMS de demora de recogida urgente: Envía alerta inmediata por SMS al encargado del sitio sobre retrasos imprevistos.</text:span></text:p>
      <text:p text:style-name="P1"><text:span text:style-name="T2">[ ] Actualizar estado de recogida de residuos: Cambia el estado del registro del empleo de 'Programado' a 'Completado'.</text:span></text:p>
      <text:p text:style-name="P1"><text:span text:style-name="T2">[ ] Generar informe diario de recaudación: Compile datos sobre volumen, tipos de residuos y métricas para informes de fin de día.</text:span></text:p>
      <text:p text:style-name="P1"><text:span text:style-name="T2">[ ] Registro de Eliminación de Residuos Peligrosos: Crea una entrada específica detallando la eliminación de materiales regulados o peligrosos.</text:span></text:p>
      <text:p text:style-name="P1"><text:span text:style-name="T2">[ ] Programar revisión de mantenimiento: Programa tareas de mantenimiento preventivo para vehículos o contenedores de recolección.</text:span></text:p>
      <text:p text:style-name="P1"><text:span text:style-name="T2">[ ] Calcular la métrica de consumo de combustible: Calcula métricas de eficiencia de combustible basándose en la distancia de la ruta y el peso transportado.</text:span></text:p>
      <text:p text:style-name="P1"><text:span text:style-name="T2">[ ] Obtener datos históricos de residuos: Recupera métricas históricas de residuos para análisis de tendencias y fines de facturación.</text:span></text:p>
      <text:p text:style-name="P1"><text:span text:style-name="T2">[ ] Revisar y Aprobar Registros de Desecho: Asigna una tarea de gestión para revisar y dar el visto bueno a los datos del manifiesto recopilados.</text:span></text:p>
      <text:p text:style-name="P1"><text:span text:style-name="T2">[ ] Archivar registros de trabajos completados: Marcar o eliminar entradas de trabajos de residuos completados y auditados para mantener limpio el libro mayor activo.</text:span></text:p>
      <text:p text:style-name="P1"><text:span text:style-name="T2">[ ] Calcular el peso total facturable: Determina el peso facturable final calculando el peso neto de desecho.</text:span></text:p>
      <text:p text:style-name="P1"><text:span text:style-name="T2">[ ] Enviar Informe Mensual de Sostenibilidad: Envía un correo electrónico resumen con las tasas de desvío de recursos y las métricas mensuales de cumplimiento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integrated-waste-collection-and-disposal-workflow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38.414000000</meta:creation-date>
    <dc:date>2026-06-28T12:46:38.414000000</dc:date>
    <meta:document-statistic meta:table-count="0" meta:image-count="0" meta:object-count="0" meta:page-count="2" meta:paragraph-count="26" meta:word-count="484" meta:character-count="3237" meta:non-whitespace-character-count="2779"/>
    <meta:generator>LibreOffice/24.2.7.2$Linux_X86_64 LibreOffice_project/420$Build-2</meta:generator>
  </office:meta>
</office:document-meta>
</file>