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U FLUX INTÉGRÉ DE COLLECTE ET D'ÉLIMINATION DES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âche de ramassage des déchets: Crée une tâche assignée à l'équipe de collecte sur la base des collectes programmées.</text:span></text:p>
      <text:p text:style-name="P1"><text:span text:style-name="T2">[ ] Récupérer les détails de collecte des déchets: Récupère les données nécessaires (localisation, type de déchet, volume) du modèle de données d'horaire de ramassage désigné.</text:span></text:p>
      <text:p text:style-name="P1"><text:span text:style-name="T2">[ ] Vérifier les identifiants d'accès au site: Vérifie les autorisations d'accès nécessaires au site avant le déploiement.</text:span></text:p>
      <text:p text:style-name="P1"><text:span text:style-name="T2">[ ] Calculer le volume de déchets estimé: Calcule le volume de déchets projeté en fonction des données historiques et des estimations actuelles du site.</text:span></text:p>
      <text:p text:style-name="P1"><text:span text:style-name="T2">[ ] Données agrégées du poids des poubelles: Calcule les poids rapportés de plusieurs conteneurs sur le site d'élimination.</text:span></text:p>
      <text:p text:style-name="P1"><text:span text:style-name="T2">[ ] Notifier l'arrivée sur le site d'élimination: Crée une tâche pour alerter l'installation de traitement des déchets concernant la cargaison de déchets entrante.</text:span></text:p>
      <text:p text:style-name="P1"><text:span text:style-name="T2">[ ] Manifeste de transfert de déchets ligneux: Conserve la documentation officielle de transfert des déchets à la sortie du site.</text:span></text:p>
      <text:p text:style-name="P1"><text:span text:style-name="T2">[ ] Attribuer la tâche d'audit de tri des déchets: Créez une tâche pour que le personnel audite le processus de ségrégation à la source.</text:span></text:p>
      <text:p text:style-name="P1"><text:span text:style-name="T2">[ ] Envoyer l'e-mail de confirmation de la collecte quotidienne: Envoie un courriel de confirmation automatique au client après la réalisation réussie de la collecte.</text:span></text:p>
      <text:p text:style-name="P1"><text:span text:style-name="T2">[ ] Envoyer SMS de retard de collecte urgente: Envoie une alerte SMS immédiate au responsable du site concernant les retards imprévus.</text:span></text:p>
      <text:p text:style-name="P1"><text:span text:style-name="T2">[ ] Mettre à jour le statut de ramassage des déchets: Change le statut de l'enregistrement de l'emploi de 'Programmé' à 'Terminé'.</text:span></text:p>
      <text:p text:style-name="P1"><text:span text:style-name="T2">[ ] Générer le rapport de collection quotidien: Compile des données sur les volumes, les types de déchets et les indicateurs pour les rapports de fin de journée.</text:span></text:p>
      <text:p text:style-name="P1"><text:span text:style-name="T2">[ ] Enregistrement de l'élimination des déchets dangereux: Crée une entrée spécifique détaillant l'élimination des matières réglementées ou dangereuses.</text:span></text:p>
      <text:p text:style-name="P1"><text:span text:style-name="T2">[ ] Planifier une vérification de maintenance: Planifie les tâches de maintenance préventive pour les véhicules de collecte ou les bacs.</text:span></text:p>
      <text:p text:style-name="P1"><text:span text:style-name="T2">[ ] Calculer la métrique de consommation de carburant: Calcule les indicateurs d'efficience énergétique en fonction de la distance du trajet et du poids transporté.</text:span></text:p>
      <text:p text:style-name="P1"><text:span text:style-name="T2">[ ] Récupérer les données historiques de déchets: Récupère les données historiques de déchets pour l'analyse des tendances et des besoins de facturation.</text:span></text:p>
      <text:p text:style-name="P1"><text:span text:style-name="T2">[ ] Examiner et approuver les journaux d'élimination: Confie une tâche de gestion pour réviser et valider les données de manifeste collectées.</text:span></text:p>
      <text:p text:style-name="P1"><text:span text:style-name="T2">[ ] Dossiers d'emplois achevés archivés: Marquez ou supprimez les entrées des travaux de déchets achevés et audités pour garder le grand livre actif propre.</text:span></text:p>
      <text:p text:style-name="P1"><text:span text:style-name="T2">[ ] Calculer le poids total facturé: Détermine le poids facturable final en calculant le poids net après déchet.</text:span></text:p>
      <text:p text:style-name="P1"><text:span text:style-name="T2">[ ] Envoyer le rapport mensuel de durabilité: Envoie un courriel récapitulatif contenant les taux de détournement de ressources et les indicateurs de conformité mensuel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tegrated-waste-collection-and-dispos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7.797000000</meta:creation-date>
    <dc:date>2026-06-28T12:55:37.797000000</dc:date>
    <meta:document-statistic meta:table-count="0" meta:image-count="0" meta:object-count="0" meta:page-count="2" meta:paragraph-count="26" meta:word-count="497" meta:character-count="3314" meta:non-whitespace-character-count="2843"/>
    <meta:generator>LibreOffice/24.2.7.2$Linux_X86_64 LibreOffice_project/420$Build-2</meta:generator>
  </office:meta>
</office:document-meta>
</file>