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INTEGROWANE ZARZĄDZANIE PROCESAMI ZBIERANIA I UTYLIZACJI ODPAD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aplanuj odbiór odpadów: Tworzy zadanie przypisane do zespołu odpowiedzialnego za zbiórkę na podstawie zaplanowanych odbiorów.</text:span></text:p>
      <text:p text:style-name="P1"><text:span text:style-name="T2">[ ] Pobierz szczegóły odbioru odpadów: Pobiera niezbędne dane (lokalizacja, rodzaj odpadu, objętość) z dedykowanego modelu danych harmonogramu odbioru.</text:span></text:p>
      <text:p text:style-name="P1"><text:span text:style-name="T2">[ ] Sprawdź poświadczenia dostępu do witryny: Weryfikuje niezbędne uprawnienia dostępu do miejsca przed wdrożeniem.</text:span></text:p>
      <text:p text:style-name="P1"><text:span text:style-name="T2">[ ] Oblicz szacunkową objętość odpadów: Oblicza prognozowaną objętość odpadów na podstawie danych historycznych i bieżących oszacowań terenu.</text:span></text:p>
      <text:p text:style-name="P1"><text:span text:style-name="T2">[ ] Dane agregatowej masy pojemnika: Sumuje raportowane wagi z wielu kontenerów na składowisku.</text:span></text:p>
      <text:p text:style-name="P1"><text:span text:style-name="T2">[ ] Powiadomienie o przybyciu na składowisko: Tworzy zadanie, które ma na celu powiadomienie składowiska o nadchodzącej partii odpadów.</text:span></text:p>
      <text:p text:style-name="P1"><text:span text:style-name="T2">[ ] Przewóz odpadów drzewnych: Sporządza oficjalną dokumentację przekazania odpadów po opuszczeniu terenu.</text:span></text:p>
      <text:p text:style-name="P1"><text:span text:style-name="T2">[ ] Przypisz zadanie audytu segregacji odpadów: Tworzy zadanie dla personelu w celu audytowania procesu segregacji u źródła.</text:span></text:p>
      <text:p text:style-name="P1"><text:span text:style-name="T2">[ ] Wyślij e-mail z potwierdzeniem codziennej kolekcji: Wysyła automatyczny e-mail z potwierdzeniem do klienta po pomyślnym zakończeniu pobrania.</text:span></text:p>
      <text:p text:style-name="P1"><text:span text:style-name="T2">[ ] Wyślij SMS o opóźnieniu odbioru pilny: Wysyła natychmiastowe powiadomienie SMS do kierownika placu z powodu nieprzewidzianych opóźnień.</text:span></text:p>
      <text:p text:style-name="P1"><text:span text:style-name="T2">[ ] Aktualizacja statusu odbioru odpadów: Zmienia status rekordu zadania z „Zaplanowano” na „Zrealizowano”.</text:span></text:p>
      <text:p text:style-name="P1"><text:span text:style-name="T2">[ ] Generuj dzienny raport ze zbiórek: Kompiluje dane dotyczące wolumenu, typów odpadów i wskaźników do raportowania pod koniec dnia.</text:span></text:p>
      <text:p text:style-name="P1"><text:span text:style-name="T2">[ ] Zapisz wpis dotyczące utylizacji odpadów niebezpiecznych: Tworzy szczegółowy wpis opisujący utylizację odpadów regulowanych lub niebezpiecznych.</text:span></text:p>
      <text:p text:style-name="P1"><text:span text:style-name="T2">[ ] Zaplanuj przegląd konserwacji: Planuje zadania konserwacji zapobiegawcze dla pojazdów lub pojemników na śmieci.</text:span></text:p>
      <text:p text:style-name="P1"><text:span text:style-name="T2">[ ] Obliczanie metryki zużycia paliwa: Oblicza wskaźniki efektywności paliwowej na podstawie dystansu trasy i transportowanej wagi.</text:span></text:p>
      <text:p text:style-name="P1"><text:span text:style-name="T2">[ ] Pobierz historyczne dane o odpadach: Pobiera historyczne metryki odpadów do analizy trendów i celów rozliczeniowych.</text:span></text:p>
      <text:p text:style-name="P1"><text:span text:style-name="T2">[ ] Przejrzenie i zatwierdzenie dzienników utylizacji: Przekazuje zadanie menedżerskie polegające na przejrzeniu i zatwierdzeniu zebranych danych manifestacyjnych.</text:span></text:p>
      <text:p text:style-name="P1"><text:span text:style-name="T2">[ ] Archiwum ukończonych rekordów zadań: Oznaczanie lub usuwanie pozycji dla ukończonych, zaudytowanych zleceń odpadów, aby utrzymać czysty rejestr aktywności.</text:span></text:p>
      <text:p text:style-name="P1"><text:span text:style-name="T2">[ ] Oblicz wagę do naliczenia całkowicie: Określa ostateczną wagę do opchargeń, obliczając wagę odpadu netto.</text:span></text:p>
      <text:p text:style-name="P1"><text:span text:style-name="T2">[ ] Wyślij miesięczny raport z zakresu zrównoważonego rozwoju: Wysyła e-mail z podsumowaniem zawierającym wskaźniki przekierowania zasobów i miesięczne wskaźniki zgodności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tegrated-waste-collection-and-disposal-workflow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21.302000000</meta:creation-date>
    <dc:date>2026-06-28T13:04:21.302000000</dc:date>
    <meta:document-statistic meta:table-count="0" meta:image-count="0" meta:object-count="0" meta:page-count="2" meta:paragraph-count="26" meta:word-count="385" meta:character-count="3056" meta:non-whitespace-character-count="2697"/>
    <meta:generator>LibreOffice/24.2.7.2$Linux_X86_64 LibreOffice_project/420$Build-2</meta:generator>
  </office:meta>
</office:document-meta>
</file>