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GRATED WASTE COLLECTION AND DISPOSAL WORKFLOW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hedule Waste Pickup Task: Creates a task assigned to the collection team based on scheduled pickups.</text:span></text:p>
      <text:p text:style-name="P1"><text:span text:style-name="T2">[ ] Retrieve Waste Pickup Details: Fetches necessary data (location, waste type, volume) from the designated pickup schedule data model.</text:span></text:p>
      <text:p text:style-name="P1"><text:span text:style-name="T2">[ ] Check Site Access Credentials: Verifies necessary site access permissions before deployment.</text:span></text:p>
      <text:p text:style-name="P1"><text:span text:style-name="T2">[ ] Calculate Estimated Waste Volume: Calculates the projected waste volume based on historical data and current site estimates.</text:span></text:p>
      <text:p text:style-name="P1"><text:span text:style-name="T2">[ ] Aggregate Bin Weight Data: Sums the reported weights from multiple containers at the disposal site.</text:span></text:p>
      <text:p text:style-name="P1"><text:span text:style-name="T2">[ ] Notify Disposal Site Arrival: Creates a task to alert the disposal facility about the incoming waste load.</text:span></text:p>
      <text:p text:style-name="P1"><text:span text:style-name="T2">[ ] Log Waste Transfer Manifest: Records the official waste transfer documentation upon leaving the site.</text:span></text:p>
      <text:p text:style-name="P1"><text:span text:style-name="T2">[ ] Assign Waste Sorting Audit Task: Creates a task for staff to audit the segregation process at the source.</text:span></text:p>
      <text:p text:style-name="P1"><text:span text:style-name="T2">[ ] Send Daily Collection Confirmation Email: Sends automated confirmation email to the client upon successful completion of collection.</text:span></text:p>
      <text:p text:style-name="P1"><text:span text:style-name="T2">[ ] Send Urgent Collection Delay SMS: Sends immediate SMS alert to site manager regarding unforeseen delays.</text:span></text:p>
      <text:p text:style-name="P1"><text:span text:style-name="T2">[ ] Update Waste Pickup Status: Changes the status of the job record from 'Scheduled' to 'Completed'. </text:span></text:p>
      <text:p text:style-name="P1"><text:span text:style-name="T2">[ ] Generate Daily Collection Report: Compiles data on volume, waste types, and metrics for end-of-day reporting.</text:span></text:p>
      <text:p text:style-name="P1"><text:span text:style-name="T2">[ ] Record Hazardous Waste Disposal Entry: Creates a specific entry detailing the disposal of regulated or hazardous materials.</text:span></text:p>
      <text:p text:style-name="P1"><text:span text:style-name="T2">[ ] Schedule Maintenance Check: Schedules proactive maintenance tasks for collection vehicles or bins.</text:span></text:p>
      <text:p text:style-name="P1"><text:span text:style-name="T2">[ ] Calculate Fuel Consumption Metric: Calculates fuel efficiency metrics based on route distance and weight transported.</text:span></text:p>
      <text:p text:style-name="P1"><text:span text:style-name="T2">[ ] Fetch Historical Waste Data: Retrieves historical waste metrics for trend analysis and billing purposes.</text:span></text:p>
      <text:p text:style-name="P1"><text:span text:style-name="T2">[ ] Review and Approve Disposal Logs: Assigns a managerial task to review and sign off on collected manifest data.</text:span></text:p>
      <text:p text:style-name="P1"><text:span text:style-name="T2">[ ] Archive Completed Job Records: Marks or deletes entries for completed, audited waste jobs to keep the active ledger clean.</text:span></text:p>
      <text:p text:style-name="P1"><text:span text:style-name="T2">[ ] Calculate Billing Weight Total: Determines the final billable weight by calculating net waste weight.</text:span></text:p>
      <text:p text:style-name="P1"><text:span text:style-name="T2">[ ] Send Monthly Sustainability Report: Sends a summary email containing resource diversion rates and monthly compliance metric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tegrated-waste-collection-and-dispos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01.073000000</meta:creation-date>
    <dc:date>2026-06-28T11:51:01.073000000</dc:date>
    <meta:document-statistic meta:table-count="0" meta:image-count="0" meta:object-count="0" meta:page-count="2" meta:paragraph-count="26" meta:word-count="392" meta:character-count="2697" meta:non-whitespace-character-count="2330"/>
    <meta:generator>LibreOffice/24.2.7.2$Linux_X86_64 LibreOffice_project/420$Build-2</meta:generator>
  </office:meta>
</office:document-meta>
</file>