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c5a1e7cf130c0d61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Inta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lient's Initial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P Matter (Patent, Trademark, Copyright, Trade Secret) (SELECTION options: Patent, Trademark, Copyright, Trade Secre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IP (if know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Goals &amp; Objectiv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P Asset Identific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P Ass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P Asset (SELECTION options: Patent, Trademark, Copyright, Trade Secre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/Registration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reation/First Use/Fi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application, sketches, contrac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Asset Value/Signific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atus (e.g. Active, Pending, Expired) (SELECTION options: Active, Pending, Expired, Registered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or Art/Landscape Search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rch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rch Term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ior Art Document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Prior Ar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rior Art Search Repor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entability Opin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ringement Risk Assessment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Search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ategy Development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Case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udget Al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Litigation/Fil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Legal Strategy (e.g., Aggressive, Collaborative) (SELECTION options: Aggressive, Collaborative, Negotiated Settl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&amp; Mitigation Strategies (SELECTION options: Patent Invalidity, Trademark Dilution, Copyright Infringement, Trade Secret Misappropriation, Contractual Dispu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Assessment of Opposing Party/Competito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ing &amp; Prosecution (Patents/Trademark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Type (SELECTION options: Utility Patent, Design Patent, Trademark, Plant Pa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Office Action Status (SELECTION options: Not Received, Received, Response F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Deadline (Office Acti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Response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osecution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atus (SELECTION options: Pending, Allowed, Abandoned, Issu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forcement &amp; L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ng Date of Complai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t Cas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laintiff's Clai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efendant's Response/Answ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very Status (SELECTION options: Not Started, In Progress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Evidence Files (e.g., contracts, communic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etary Damages Claimed (Plaintif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Hearing/Tria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censing &amp; Agre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ment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icensed Righ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yalt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Royalty Payme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Frequency (SELECTION options: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ment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Watch Serv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Service Provider (SELECTION options: Google Alerts, Trademark Watch Service, Patent Monitoring Platform, Custom Search Ter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Search Term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lert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Ale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 Severity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Renew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ent Maintenance Fee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Fee Amou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mark Renewal Application Fi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Fee Amou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right Renewal Filing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Status (SELECTION options: Not Started, In Progress, Completed, Delay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Renewal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Communic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Email, Phone Call, Meeting, Le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ed Documents (e.g., emails, meeting no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Feedback/Response (SELECTION options: Positive, Neutral, Negative, No Respo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ommunication Due (Days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