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e7c82f0fd0644b0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Reconciliation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ties Included in Reconciliation (SELECTION options: Entity A (Headquarters), Entity B (Subsidiary), Entity C (Regional Bran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ial Balan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and Objectives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Matching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Perio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Entity (SELECTION options: Parent Company, Subsidiary A, Subsidiary B, Regional Bran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party Entity (SELECTION options: Parent Company, Subsidiary A, Subsidiary B, Regional Bran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ype (SELECTION options: Intercompany Sale, Intercompany Transfer, Management Fee, Loan/Interest, Service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Ledger Ex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matched I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Category (SELECTION options: Timing Difference, Currency Exchange Error, Missing Transaction, Data Entry Error, Unrecorded Intercompany F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iscrepancy Identifi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rrency Conversion &amp; FX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hange Rate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Currency (SELECTION options: USD, EUR, GBP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X Varianc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hange Rate Sourc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ute Resolution &amp; Sett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Resolution Status (SELECTION options: Pending Investigation, Communication Sent to Counterparty, Awaiting Counterparty Response, Resolved - No Adjustment Needed, Resolved - Adjustment Po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party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tails &amp; Root C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ispute Resol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rrespondence/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justing Journal Entr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l Entry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ype (SELECTION options: Currency Exchange Adjustment, Intercompany Transfer Error Correction, Unrecorded Transaction, Tax/VAT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djust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/Workpap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Fully Reconciled, Reconciled with Pending Adjustments, Unresolved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utstanding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Reconciliation Workpape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uthoriz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Verified (SELECTION options: Intercompany Ledgers, Bank Statements, FX Rate Logs, Adjusting Journal Entri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