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COMPANY RECONCILI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tercompany Transactions: Retrieve all pending transaction entries from the Intercompany Ledger data model.</text:span></text:p>
      <text:p text:style-name="P1"><text:span text:style-name="T2">[ ] Fetch Counterparty Balances: Retrieve the reported balances from the subsidiary/counterparty data model.</text:span></text:p>
      <text:p text:style-name="P1"><text:span text:style-name="T2">[ ] Sum Total Internal Debits: Calculate the total sum of all debit entries identified in the first step.</text:span></text:p>
      <text:p text:style-name="P1"><text:span text:style-name="T2">[ ] Sum Total Internal Credits: Calculate the total sum of all credit entries identified in the first step.</text:span></text:p>
      <text:p text:style-name="P1"><text:span text:style-name="T2">[ ] Calculate Discrepancy Variance: Subtract the counterparty balance from the internal ledger balance to identify the variance amount.</text:span></text:p>
      <text:p text:style-name="P1"><text:span text:style-name="T2">[ ] Assign Discrepancy Investigation: Create a task for the Financial Controller if the variance is greater than zero.</text:span></text:p>
      <text:p text:style-name="P1"><text:span text:style-name="T2">[ ] Log Reconciliation Discrepancy: Create a new entry in the Discrepancy Log data model with the calculated variance details.</text:span></text:p>
      <text:p text:style-name="P1"><text:span text:style-name="T2">[ ] Create Adjustment Journal Task: Create a task for the Accounting Team to prepare manual adjustment entries.</text:span></text:p>
      <text:p text:style-name="P1"><text:span text:style-name="T2">[ ] Update Transaction Status: Update the status of the processed transactions to 'Reconciled' in the ledger data model.</text:span></text:p>
      <text:p text:style-name="P1"><text:span text:style-name="T2">[ ] Generate Monthly Reconciliation Report: Generate a summary report showing reconciled vs unreconciled amounts for the period.</text:span></text:p>
      <text:p text:style-name="P1"><text:span text:style-name="T2">[ ] Notify Stakeholders of Discrepancies: Send an email to the Finance Director and Subsidiary Managers containing the discrepancy report.</text:span></text:p>
      <text:p text:style-name="P1"><text:span text:style-name="T2">[ ] Cleanup Temporary Working Data: Delete the temporary calculation entries used during the aggreg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intercompany-reconcili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8.602000000</meta:creation-date>
    <dc:date>2026-07-13T12:39:38.602000000</dc:date>
    <meta:document-statistic meta:table-count="0" meta:image-count="0" meta:object-count="0" meta:page-count="1" meta:paragraph-count="18" meta:word-count="252" meta:character-count="1795" meta:non-whitespace-character-count="1561"/>
    <meta:generator>LibreOffice/24.2.7.2$Linux_X86_64 LibreOffice_project/420$Build-2</meta:generator>
  </office:meta>
</office:document-meta>
</file>