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7c864b52dafc5c7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редварителна подготовка за боядис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обхвата на работа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стая (SELECTION options: дневна, Спалня, Баня, Кухня, коридор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площ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ределете съществуващото състояние (Поставете отметка на всички приложими опции)</text:p>
            <text:p> (SELECTION options: Ново строителство</text:p>
            <text:p>, Предишно боядисано, Наводнения/Водни щети, Мухъл/Плесен, Пукнатини/Отверствия</text:p>
            <text:p>, Премахване на тапети необход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якакви необичайни особености или притеснен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снимки на съществуващото състояние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дготовка на повърхностт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ъществуващото състояние на повърхността (напр. тапети, вид на съществуваща боя, повреди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цирайте и отстранете всички повърхностни дефекти: (SELECTION options: Пукнатини, Ями, Люспеща боя/тапет, Мухъл/Плесен, Петна (вода, дим, мазнина)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се нанася запълващ материал, количество (lbs/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одробно процедурите за поправка/ремонт, които са следвани.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за почистване на повърхността:</text:p>
            <text:p> (SELECTION options: TSP почистване</text:p>
            <text:p>, Нежен Препарат за Пране, Специализиран почистващ препарат</text:p>
            <text:p>, Без забележки (Почистване с повърхността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насяния на грунд.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грундиращия материал:</text:p>
            <text:p> (SELECTION options: Маслена основа, Латекс/Водно-базирани, Специален грунд (напр. за блокиране на петна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вайте всички проблеми, възникнали по време на подготовката на повърхността, и предприетите коригиращи мерк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състоянието на повърхността преди и след подготовката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насяне на бо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нанесените ръце боя (на повърхнос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хника на боядисване (напр. четки, валяк, пръскане) (SELECTION options: Четкане, Търкаляне, Пръскане, Друго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кандидатстването (напр. предизвикателства, специфични области, които изискват специално внимани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ъхнене на боята (Препоръка на производителя) (SELECTION options: По-малко от 2 часа, 2-4 часа, 4-6 часа, 6+ час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околната среда по време на боядисване (°C или 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повърхността по време на боядисване (°C или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всякакви проблемни области, възникнали по време на приложението, и за тяхното отстраняван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оглед след боядис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за капки и пръски.</text:p>
            <text:p> (SELECTION options: Стени, Етажи, Подстригване, Тавани, мебел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установени зони за корекции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участъците за освежаване и предприетите действ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оята добре ли 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отговорът е „Не“, опишете проблема с боядисванет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то на боите и материалите приключи ли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чистените артикули са проверени.</text:p>
            <text:p> (SELECTION options: Бои в кутии, Четки/Валяци, Предпазни платна, Лента, Кърп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изпълнителя (Официално удостоверение за завършеност)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и завърш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бражения за безопасност и околна среда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Необходими лични предпазни средства (Отбележете всички, които са приложими)</text:p>
            <text:p> (SELECTION options: Защитни очила, Ръкавици, Респиратор</text:p>
            <text:p>, Предпазни средства за слуха, работни гащеризон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 на информационния лист за безопасност (SD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вентилация (CF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обезвреждане на отпадъци (SELECTION options: Рециклиране, Обезвреждане на опасни отпадъци, Общи отпадъц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ликвидация на разлив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срок за преглед на обучението по безопас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 за сертифициране на вентилационната система (ако е приложимо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