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ВЪТРЕШНИ БОЯДИСВАНИЯ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ОДГОТОВКА ЗА БОЯДИСВАНЕ</text:span></text:p>
      <text:p text:style-name="P1"><text:span text:style-name="T1"><text:s/>---</text:span></text:p>
      <text:p text:style-name="P1"><text:span text:style-name="T2">[ ] Опишете обхвата на работата.</text:span></text:p>
      <text:p text:style-name="P1"><text:span text:style-name="T2">[ ] Тип стая (дневна, Спалня, Баня, Кухня, коридор, Друг)</text:span></text:p>
      <text:p text:style-name="P1"><text:span text:style-name="T2">[ ] Приблизителна площ</text:span></text:p>
      <text:p text:style-name="P1"><text:span text:style-name="T2">[ ] Определете съществуващото състояние (Поставете отметка на всички приложими опции)</text:span></text:p>
      <text:p text:style-name="P1"><text:span text:style-name="T2"><text:s/>(Ново строителство</text:span></text:p>
      <text:p text:style-name="P1"><text:span text:style-name="T2">, Предишно боядисано, Наводнения/Водни щети, Мухъл/Плесен, Пукнатини/Отверствия</text:span></text:p>
      <text:p text:style-name="P1"><text:span text:style-name="T2">, Премахване на тапети необходимо)</text:span></text:p>
      <text:p text:style-name="P1"><text:span text:style-name="T2">[ ] Забележете всякакви необичайни особености или притеснения.</text:span></text:p>
      <text:p text:style-name="P1"><text:span text:style-name="T2">[ ] Приложете снимки на съществуващото състояние.</text:span></text:p>
      <text:p text:style-name="P1"/>
      <text:p text:style-name="P1"><text:span text:style-name="T1">--- ПОДГОТОВКА НА ПОВЪРХНОСТТА</text:span></text:p>
      <text:p text:style-name="P1"><text:span text:style-name="T1"><text:s/>---</text:span></text:p>
      <text:p text:style-name="P1"><text:span text:style-name="T2">[ ] Опишете съществуващото състояние на повърхността (напр. тапети, вид на съществуваща боя, повреди).</text:span></text:p>
      <text:p text:style-name="P1"><text:span text:style-name="T2">[ ] Идентифицирайте и отстранете всички повърхностни дефекти: (Пукнатини, Ями, Люспеща боя/тапет, Мухъл/Плесен, Петна (вода, дим, мазнина)</text:span></text:p>
      <text:p text:style-name="P1"><text:span text:style-name="T2">, Няма.)</text:span></text:p>
      <text:p text:style-name="P1"><text:span text:style-name="T2">[ ] Ако се нанася запълващ материал, количество (lbs/kg)</text:span></text:p>
      <text:p text:style-name="P1"><text:span text:style-name="T2">[ ] Опишете подробно процедурите за поправка/ремонт, които са следвани.</text:span></text:p>
      <text:p text:style-name="P1"/>
      <text:p text:style-name="P1"><text:soft-page-break/><text:span text:style-name="T2">[ ] Метод за почистване на повърхността:</text:span></text:p>
      <text:p text:style-name="P1"><text:span text:style-name="T2"><text:s/>(TSP почистване</text:span></text:p>
      <text:p text:style-name="P1"><text:span text:style-name="T2">, Нежен Препарат за Пране, Специализиран почистващ препарат</text:span></text:p>
      <text:p text:style-name="P1"><text:span text:style-name="T2">, Без забележки (Почистване с повърхността)</text:span></text:p>
      <text:p text:style-name="P1"><text:span text:style-name="T2">)</text:span></text:p>
      <text:p text:style-name="P1"><text:span text:style-name="T2">[ ] Брой нанасяния на грунд.</text:span></text:p>
      <text:p text:style-name="P1"/>
      <text:p text:style-name="P1"><text:span text:style-name="T2">[ ] Вид на грундиращия материал:</text:span></text:p>
      <text:p text:style-name="P1"><text:span text:style-name="T2"><text:s/>(Маслена основа, Латекс/Водно-базирани, Специален грунд (напр. за блокиране на петна))</text:span></text:p>
      <text:p text:style-name="P1"><text:span text:style-name="T2">[ ] Записвайте всички проблеми, възникнали по време на подготовката на повърхността, и предприетите коригиращи мерки.</text:span></text:p>
      <text:p text:style-name="P1"><text:span text:style-name="T2">[ ] Качете снимки на състоянието на повърхността преди и след подготовката.</text:span></text:p>
      <text:p text:style-name="P1"/>
      <text:p text:style-name="P1"><text:span text:style-name="T1">--- НАНАСЯНЕ НА БОЯ ---</text:span></text:p>
      <text:p text:style-name="P1"><text:span text:style-name="T2">[ ] Брой на нанесените ръце боя (на повърхност)</text:span></text:p>
      <text:p text:style-name="P1"/>
      <text:p text:style-name="P1"><text:span text:style-name="T2">[ ] Техника на боядисване (напр. четки, валяк, пръскане) (Четкане, Търкаляне, Пръскане, Друго (моля, уточнете)</text:span></text:p>
      <text:p text:style-name="P1"><text:span text:style-name="T2">)</text:span></text:p>
      <text:p text:style-name="P1"><text:span text:style-name="T2">[ ] Бележки относно кандидатстването (напр. предизвикателства, специфични области, които изискват специално внимание)</text:span></text:p>
      <text:p text:style-name="P1"/>
      <text:p text:style-name="P1"><text:span text:style-name="T2">[ ] Време за съхнене на боята (Препоръка на производителя) (По-малко от 2 часа, 2-4 часа, 4-6 часа, 6+ часа)</text:span></text:p>
      <text:p text:style-name="P1"><text:span text:style-name="T2">[ ] Температура на околната среда по време на боядисване (°C или °F)</text:span></text:p>
      <text:p text:style-name="P1"><text:span text:style-name="T2">[ ] Температура на повърхността по време на боядисване (°C или °F)</text:span></text:p>
      <text:p text:style-name="P1"/>
      <text:p text:style-name="P1"><text:span text:style-name="T2">[ ] Подробности за всякакви проблемни области, възникнали по време на приложението, и за тяхното отстраняване.</text:span></text:p>
      <text:p text:style-name="P1"/>
      <text:p text:style-name="P1"><text:span text:style-name="T1">--- ПОЧИСТВАНЕ И ОГЛЕД СЛЕД БОЯДИСВАНЕ ---</text:span></text:p>
      <text:p text:style-name="P1"><text:soft-page-break/><text:span text:style-name="T2">[ ] Проверете за капки и пръски.</text:span></text:p>
      <text:p text:style-name="P1"><text:span text:style-name="T2"><text:s/>(Стени, Етажи, Подстригване, Тавани, мебели)</text:span></text:p>
      <text:p text:style-name="P1"><text:span text:style-name="T2">[ ] Брой установени зони за корекции.</text:span></text:p>
      <text:p text:style-name="P1"/>
      <text:p text:style-name="P1"><text:span text:style-name="T2">[ ] Подробно описание на участъците за освежаване и предприетите действия.</text:span></text:p>
      <text:p text:style-name="P1"><text:span text:style-name="T2">[ ] Боята добре ли е? (Да, Не)</text:span></text:p>
      <text:p text:style-name="P1"><text:span text:style-name="T2">[ ] Ако отговорът е „Не“, опишете проблема с боядисването.</text:span></text:p>
      <text:p text:style-name="P1"><text:span text:style-name="T2">[ ] Почистването на боите и материалите приключи ли? (Да, Не)</text:span></text:p>
      <text:p text:style-name="P1"><text:span text:style-name="T2">[ ] Почистените артикули са проверени.</text:span></text:p>
      <text:p text:style-name="P1"><text:span text:style-name="T2"><text:s/>(Бои в кутии, Четки/Валяци, Предпазни платна, Лента, Кърпи)</text:span></text:p>
      <text:p text:style-name="P1"><text:span text:style-name="T2">[ ] Подпис на изпълнителя (Официално удостоверение за завършеност)</text:span></text:p>
      <text:p text:style-name="P1"/>
      <text:p text:style-name="P1"><text:span text:style-name="T2">[ ] Дата на проверка и завършване</text:span></text:p>
      <text:p text:style-name="P1"/>
      <text:p text:style-name="P1"><text:span text:style-name="T1">--- СЪОБРАЖЕНИЯ ЗА БЕЗОПАСНОСТ И ОКОЛНА СРЕДА ---</text:span></text:p>
      <text:p text:style-name="P1"><text:span text:style-name="T2">[ ] Необходими лични предпазни средства (Отбележете всички, които са приложими)</text:span></text:p>
      <text:p text:style-name="P1"><text:span text:style-name="T2"><text:s/>(Защитни очила, Ръкавици, Респиратор</text:span></text:p>
      <text:p text:style-name="P1"><text:span text:style-name="T2">, Предпазни средства за слуха, работни гащеризони)</text:span></text:p>
      <text:p text:style-name="P1"><text:span text:style-name="T2">[ ] Преглед на информационния лист за безопасност (SDS)</text:span></text:p>
      <text:p text:style-name="P1"/>
      <text:p text:style-name="P1"><text:span text:style-name="T2">[ ] Дебит на вентилация (CFM)</text:span></text:p>
      <text:p text:style-name="P1"/>
      <text:p text:style-name="P1"><text:span text:style-name="T2">[ ] Метод за обезвреждане на отпадъци (Рециклиране, Обезвреждане на опасни отпадъци, Общи отпадъци</text:span></text:p>
      <text:p text:style-name="P1"><text:span text:style-name="T2">)</text:span></text:p>
      <text:p text:style-name="P1"><text:span text:style-name="T2">[ ] План за ликвидация на разливи</text:span></text:p>
      <text:p text:style-name="P1"><text:span text:style-name="T2">[ ] Последен срок за преглед на обучението по безопасност</text:span></text:p>
      <text:p text:style-name="P1"><text:soft-page-break/><text:span text:style-name="T2">[ ] Документ за сертифициране на вентилационната система (ако е приложимо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nterior-pain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13.921000000</meta:creation-date>
    <dc:date>2026-06-22T13:39:13.921000000</dc:date>
    <meta:document-statistic meta:table-count="0" meta:image-count="0" meta:object-count="0" meta:page-count="4" meta:paragraph-count="66" meta:word-count="521" meta:character-count="3517" meta:non-whitespace-character-count="3054"/>
    <meta:generator>LibreOffice/24.2.7.2$Linux_X86_64 LibreOffice_project/420$Build-2</meta:generator>
  </office:meta>
</office:document-meta>
</file>