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2a3c73f1a3e3e2d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lackier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umfang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(SELECTION options: Wohnzimmer, Schlafzimmer, Badezimmer, Küche, Flu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Wohn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r Zustand (Alle zutreffenden Optionen ankreuzen) (SELECTION options: Neubau, Bereits bemalt, Wasserschaden, Schimmel, Risse/Löcher, Tapetenabtragungsarbeit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achten Sie dabei ungewöhnliche Merkmale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Istzustands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orhandenen Oberflächenzustands (z. B. Tapete, Art der vorhandenen Farbe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und beheben Sie alle Oberflächenfehler. (SELECTION options: Risse, Löcher, Abblätternde Farbe/Tapete, Schimmel, Flecken (Wasser, Rauch, Fett)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Reparaturarbeiten verwendete Spachtelmass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Angaben zu den angewandten Detailreparatur- bzw. -Ausbesserung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verfahren: (SELECTION options: TSP Klarspüler, Milde Waschreinigung, Spezialreiniger, Kein Aufdruck (Oberfläche rei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tragenen Grundierung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Grundierungstyp: (SELECTION options: Ölbasierend, Latex/Wasserbasis, Spezialgrundierung (z. B. für Farbsto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Probleme bei der Oberflächenvorbereitung fest und dokumentieren Sie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des Oberflächenzustands vor und nach der Vorbereitung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ckauftr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brachten Farbschichten (pro Flä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ltechnik (z. B. Streichen, Rollen, Sprühen) (SELECTION options: Bürsten, Wälzen, Sprüh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werbung (z. B. besondere Herausforderungen, Bereiche, die besondere Aufmerksamkeit erford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ungszeit (Herstellerempfehlung) (SELECTION options: Weniger als 2 Stunden, 2–4 Stunden, 4-6 Stunden, 6+ St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kierungstemperatur (°C ode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-Temperatur während des Lackierens (°C ode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roblembereichen, die während der Anwendung aufgetreten sind, und deren Beheb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reitung und Qualitätskontrolle nach dem Anstr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Bereiche auf Tropfen und Spritzer. (SELECTION options: Mauern, Etagen, Schneiden, Decken, Mö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Nachbesserungsstell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usbesserungsbereiche und durchgeführten 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kierung zufriedenstellend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Nein, beschreiben Sie bitte das Problem mit der Lacki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alutensilien aufgeräum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Aufräumgegenstände (SELECTION options: Farbenbüchsen, Bürsten/Walzen, Abdeckplanen, Klebeband, Laus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-Unterschrift (Bestätigung der Fertigstell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- und Fertigstell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Umwelt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 erforderlich (alle zutreffenden Optionen ankreuzen) (SELECTION options: Schutzbrille, Handschuhe, Atemschutzgerät, Gehörschutz, Arbeitsover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-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seitigungsmethode (SELECTION options: Recycling, Gefährlicher Abfallentsorgung, Restmü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 für Leck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Sicherheitsunterweisung –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Lüftungsanlage-Zertifizierung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