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NENRAUM-MALERARBEITEN – 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LACKIERARBEITEN ---</text:span></text:p>
      <text:p text:style-name="P1"><text:span text:style-name="T2">[ ] Arbeitsumfang beschreiben</text:span></text:p>
      <text:p text:style-name="P1"><text:span text:style-name="T2">[ ] Zimmerkategorie (Wohnzimmer, Schlafzimmer, Badezimmer, Küche, Flur, Andere)</text:span></text:p>
      <text:p text:style-name="P1"><text:span text:style-name="T2">[ ] Ungefähre Wohnfläche</text:span></text:p>
      <text:p text:style-name="P1"><text:span text:style-name="T2">[ ] Bestehender Zustand (Alle zutreffenden Optionen ankreuzen) (Neubau, Bereits bemalt, Wasserschaden, Schimmel, Risse/Löcher, Tapetenabtragungsarbeiten erforderlich)</text:span></text:p>
      <text:p text:style-name="P1"><text:span text:style-name="T2">[ ] Bitte beachten Sie dabei ungewöhnliche Merkmale oder Bedenken.</text:span></text:p>
      <text:p text:style-name="P1"><text:span text:style-name="T2">[ ] Fotos des Istzustands beifügen</text:span></text:p>
      <text:p text:style-name="P1"/>
      <text:p text:style-name="P1"><text:span text:style-name="T1">--- OBERFLÄCHENVORBEREITUNG ---</text:span></text:p>
      <text:p text:style-name="P1"><text:span text:style-name="T2">[ ] Beschreibung des vorhandenen Oberflächenzustands (z. B. Tapete, Art der vorhandenen Farbe, Beschädigungen)</text:span></text:p>
      <text:p text:style-name="P1"><text:span text:style-name="T2">[ ] Identifizieren und beheben Sie alle Oberflächenfehler. (Risse, Löcher, Abblätternde Farbe/Tapete, Schimmel, Flecken (Wasser, Rauch, Fett), Kein.)</text:span></text:p>
      <text:p text:style-name="P1"><text:span text:style-name="T2">[ ] Bei Reparaturarbeiten verwendete Spachtelmasse (lbs/kg)</text:span></text:p>
      <text:p text:style-name="P1"><text:span text:style-name="T2">[ ] Genaue Angaben zu den angewandten Detailreparatur- bzw. -Ausbesserungsverfahren.</text:span></text:p>
      <text:p text:style-name="P1"><text:span text:style-name="T2">[ ] Verwendete Reinigungsverfahren: (TSP Klarspüler, Milde Waschreinigung, Spezialreiniger, Kein Aufdruck (Oberfläche rein))</text:span></text:p>
      <text:p text:style-name="P1"><text:span text:style-name="T2">[ ] Anzahl der aufgetragenen Grundierungen.</text:span></text:p>
      <text:p text:style-name="P1"><text:span text:style-name="T2">[ ] Verwendeter Grundierungstyp: (Ölbasierend, Latex/Wasserbasis, Spezialgrundierung (z. B. für Farbstopp))</text:span></text:p>
      <text:p text:style-name="P1"><text:span text:style-name="T2">[ ] Halten Sie alle Probleme bei der Oberflächenvorbereitung fest und dokumentieren Sie die ergriffenen Korrekturmaßnahmen.</text:span></text:p>
      <text:p text:style-name="P1"><text:span text:style-name="T2">[ ] Laden Sie Fotos des Oberflächenzustands vor und nach der Vorbereitung hoch.</text:span></text:p>
      <text:p text:style-name="P1"/>
      <text:p text:style-name="P1"><text:span text:style-name="T1">--- LACKAUFTRAG ---</text:span></text:p>
      <text:p text:style-name="P1"><text:soft-page-break/><text:span text:style-name="T2">[ ] Anzahl der aufgebrachten Farbschichten (pro Fläche)</text:span></text:p>
      <text:p text:style-name="P1"><text:span text:style-name="T2">[ ] Verwendete Maltechnik (z. B. Streichen, Rollen, Sprühen) (Bürsten, Wälzen, Sprühen, Sonstiges (Bitte angeben))</text:span></text:p>
      <text:p text:style-name="P1"><text:span text:style-name="T2">[ ] Hinweise zur Bewerbung (z. B. besondere Herausforderungen, Bereiche, die besondere Aufmerksamkeit erfordern)</text:span></text:p>
      <text:p text:style-name="P1"><text:span text:style-name="T2">[ ] Trocknungszeit (Herstellerempfehlung) (Weniger als 2 Stunden, 2–4 Stunden, 4-6 Stunden, 6+ Stunden)</text:span></text:p>
      <text:p text:style-name="P1"><text:span text:style-name="T2">[ ] Lackierungstemperatur (°C oder °F)</text:span></text:p>
      <text:p text:style-name="P1"><text:span text:style-name="T2">[ ] Oberflächen-Temperatur während des Lackierens (°C oder °F)</text:span></text:p>
      <text:p text:style-name="P1"><text:span text:style-name="T2">[ ] Details zu Problembereichen, die während der Anwendung aufgetreten sind, und deren Behebung.</text:span></text:p>
      <text:p text:style-name="P1"/>
      <text:p text:style-name="P1"><text:span text:style-name="T1">--- NACHBEREITUNG UND QUALITÄTSKONTROLLE NACH DEM ANSTRICH ---</text:span></text:p>
      <text:p text:style-name="P1"><text:span text:style-name="T2">[ ] Überprüfen Sie die Bereiche auf Tropfen und Spritzer. (Mauern, Etagen, Schneiden, Decken, Möbel)</text:span></text:p>
      <text:p text:style-name="P1"><text:span text:style-name="T2">[ ] Anzahl der identifizierten Nachbesserungsstellen.</text:span></text:p>
      <text:p text:style-name="P1"><text:span text:style-name="T2">[ ] Detaillierte Beschreibung der Ausbesserungsbereiche und durchgeführten Maßnahmen.</text:span></text:p>
      <text:p text:style-name="P1"><text:span text:style-name="T2">[ ] Lackierung zufriedenstellend? (Ja., Nein.)</text:span></text:p>
      <text:p text:style-name="P1"><text:span text:style-name="T2">[ ] Wenn Nein, beschreiben Sie bitte das Problem mit der Lackierung.</text:span></text:p>
      <text:p text:style-name="P1"><text:span text:style-name="T2">[ ] Sind die Malutensilien aufgeräumt? (Ja., Nein)</text:span></text:p>
      <text:p text:style-name="P1"><text:span text:style-name="T2">[ ] Überprüfte Aufräumgegenstände (Farbenbüchsen, Bürsten/Walzen, Abdeckplanen, Klebeband, Lauschen)</text:span></text:p>
      <text:p text:style-name="P1"><text:span text:style-name="T2">[ ] Auftragnehmer-Unterschrift (Bestätigung der Fertigstellung)</text:span></text:p>
      <text:p text:style-name="P1"><text:span text:style-name="T2">[ ] Prüf- und Fertigstellungstermin</text:span></text:p>
      <text:p text:style-name="P1"/>
      <text:p text:style-name="P1"><text:span text:style-name="T1">--- SICHERHEITS- UND UMWELTASPEKTE ---</text:span></text:p>
      <text:p text:style-name="P1"><text:span text:style-name="T2">[ ] PSA erforderlich (alle zutreffenden Optionen ankreuzen) (Schutzbrille, Handschuhe, Atemschutzgerät, Gehörschutz, Arbeitsoverall)</text:span></text:p>
      <text:p text:style-name="P1"><text:span text:style-name="T2">[ ] Sicherheitsdatenblatt-Prüfung</text:span></text:p>
      <text:p text:style-name="P1"><text:span text:style-name="T2">[ ] Lüftungsrate (CFM)</text:span></text:p>
      <text:p text:style-name="P1"><text:span text:style-name="T2">[ ] Abfallbeseitigungsmethode (Recycling, Gefährlicher Abfallentsorgung, Restmüll)</text:span></text:p>
      <text:p text:style-name="P1"><text:span text:style-name="T2">[ ] Notfallplan für Leckagen</text:span></text:p>
      <text:p text:style-name="P1"><text:span text:style-name="T2">[ ] Frist für die Sicherheitsunterweisung – Überprüfung</text:span></text:p>
      <text:p text:style-name="P1"><text:soft-page-break/><text:span text:style-name="T2">[ ] Nachweis der Lüftungsanlage-Zertifizierung (falls zutreffen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interior-pain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31.570000000</meta:creation-date>
    <dc:date>2026-06-22T11:29:31.570000000</dc:date>
    <meta:document-statistic meta:table-count="0" meta:image-count="0" meta:object-count="0" meta:page-count="3" meta:paragraph-count="49" meta:word-count="416" meta:character-count="3392" meta:non-whitespace-character-count="3024"/>
    <meta:generator>LibreOffice/24.2.7.2$Linux_X86_64 LibreOffice_project/420$Build-2</meta:generator>
  </office:meta>
</office:document-meta>
</file>