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93c56655ea55f3f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ara la Pin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alcance del trabaj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 (SELECTION options: Salón, Dormitorio</text:p>
            <text:p>, Baño</text:p>
            <text:p>, Cocina, Pasill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aproxim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Estado Existente (Marque todas las que correspondan) (SELECTION options: Nueva construcción</text:p>
            <text:p>, Previamente pintado, Daños por agua, Moho, Grietas/Agujeros</text:p>
            <text:p>, Retirada de papel tapiz necesar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cualquier característica o inquietud inu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l estado actua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la superfi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condición actual de la superficie (p. ej., papel tapiz, tipo de pintura existente, dañ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y corregir cualquier defecto superficial: (SELECTION options: Grietas, Agujeros, Pintura descascarada / Papel tapiz suelto, Moho, Manchas (agua, humo, grasa)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aplica masilla, cantidad de masilla utilizada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detalladamente los procedimientos de parcheo/reparación seguid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limpieza superficial utilizado: (SELECTION options: Lavado TSP, Lavado con detergente suave, Limpiador especializado</text:p>
            <text:p>, Sin limpieza (Superficie limp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pas de imprimación aplicada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imprimación utilizada:</text:p>
            <text:p> (SELECTION options: A base de aceite, Látex/A base de agua, Imprimación especial (p. ej., para evitar que la mancha traspa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problema encontrado durante la preparación de la superficie y las acciones correctivas tom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l estado de la superficie antes y después de la preparació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de pin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pas de pintura aplicadas (por superfic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pintura utilizada (p. ej., brochado, rodillo, pulverización) (SELECTION options: Cepillado, Rodando, Rociad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solicitud (p. ej., cualquier desafío, áreas específicas que requieran especial atención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empo de Secado de la Pintura (Recomendación del Fabricante)</text:p>
            <text:p> (SELECTION options: Menos de dos horas., 2 a 4 horas, 4-6 horas, 6+ h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durante la pintura (°C o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uperficial durante la pintura (°C o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ncontrado durante la aplicación y su resolu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Revisión Post-Pin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s áreas en busca de goteos y salpicaduras. (SELECTION options: Muros, Pisos, Recortar, Techos, Mue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áreas a retocar identific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zonas a retocar y las accione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abado de pintura satisfactori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'No', describa el problema con el acabado de la pintu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limpieza de los materiales de pintur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e limpieza verificados. (SELECTION options: Latas de pintura, Pinceles/Rodillos, Lonas de protección, Cinta, Tra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tratista (Verificación de Finaliz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y Finaliz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de seguridad y medio ambient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ipo de protección personal obligatorio (Marque todas las que correspondan)</text:p>
            <text:p> (SELECTION options: Gafas de seguridad, Guantes, Respirador, Protección Auditiva, Overo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Ficha de Datos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Ventilación (CF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Eliminación de Residuos (SELECTION options: Reciclaje, Disposición de Residuos Peligrosos, Residuos general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spuesta ante Derr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revisión del entrenamiento de segur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robante de certificación del sistema de ventilación (si aplica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