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INTURA DE INTERI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ARA LA PINTURA ---</text:span></text:p>
      <text:p text:style-name="P1"><text:span text:style-name="T2">[ ] Describa el alcance del trabajo.</text:span></text:p>
      <text:p text:style-name="P1"><text:span text:style-name="T2">[ ] Tipo de habitación (Salón, Dormitorio</text:span></text:p>
      <text:p text:style-name="P1"><text:span text:style-name="T2">, Baño</text:span></text:p>
      <text:p text:style-name="P1"><text:span text:style-name="T2">, Cocina, Pasillo, Otros)</text:span></text:p>
      <text:p text:style-name="P1"><text:span text:style-name="T2">[ ] Superficie aproximada</text:span></text:p>
      <text:p text:style-name="P1"><text:span text:style-name="T2">[ ] Identificar Estado Existente (Marque todas las que correspondan) (Nueva construcción</text:span></text:p>
      <text:p text:style-name="P1"><text:span text:style-name="T2">, Previamente pintado, Daños por agua, Moho, Grietas/Agujeros</text:span></text:p>
      <text:p text:style-name="P1"><text:span text:style-name="T2">, Retirada de papel tapiz necesaria.)</text:span></text:p>
      <text:p text:style-name="P1"><text:span text:style-name="T2">[ ] Observe cualquier característica o inquietud inusual.</text:span></text:p>
      <text:p text:style-name="P1"><text:span text:style-name="T2">[ ] Adjuntar fotos del estado actual.</text:span></text:p>
      <text:p text:style-name="P1"/>
      <text:p text:style-name="P1"><text:span text:style-name="T1">--- PREPARACIÓN DE LA SUPERFICIE ---</text:span></text:p>
      <text:p text:style-name="P1"><text:span text:style-name="T2">[ ] Describa la condición actual de la superficie (p. ej., papel tapiz, tipo de pintura existente, daños).</text:span></text:p>
      <text:p text:style-name="P1"><text:span text:style-name="T2">[ ] Identificar y corregir cualquier defecto superficial: (Grietas, Agujeros, Pintura descascarada / Papel tapiz suelto, Moho, Manchas (agua, humo, grasa), Ninguno.)</text:span></text:p>
      <text:p text:style-name="P1"><text:span text:style-name="T2">[ ] Si se aplica masilla, cantidad de masilla utilizada (lbs/kg)</text:span></text:p>
      <text:p text:style-name="P1"><text:span text:style-name="T2">[ ] Describa detalladamente los procedimientos de parcheo/reparación seguidos.</text:span></text:p>
      <text:p text:style-name="P1"><text:span text:style-name="T2">[ ] Método de limpieza superficial utilizado: (Lavado TSP, Lavado con detergente suave, Limpiador especializado</text:span></text:p>
      <text:p text:style-name="P1"><text:span text:style-name="T2">, Sin limpieza (Superficie limpia))</text:span></text:p>
      <text:p text:style-name="P1"><text:span text:style-name="T2">[ ] Número de capas de imprimación aplicadas.</text:span></text:p>
      <text:p text:style-name="P1"><text:soft-page-break/><text:span text:style-name="T2">[ ] Tipo de imprimación utilizada:</text:span></text:p>
      <text:p text:style-name="P1"><text:span text:style-name="T2"><text:s/>(A base de aceite, Látex/A base de agua, Imprimación especial (p. ej., para evitar que la mancha traspase))</text:span></text:p>
      <text:p text:style-name="P1"><text:span text:style-name="T2">[ ] Registre cualquier problema encontrado durante la preparación de la superficie y las acciones correctivas tomadas.</text:span></text:p>
      <text:p text:style-name="P1"><text:span text:style-name="T2">[ ] Sube fotos del estado de la superficie antes y después de la preparación.</text:span></text:p>
      <text:p text:style-name="P1"/>
      <text:p text:style-name="P1"><text:span text:style-name="T1">--- APLICACIÓN DE PINTURA ---</text:span></text:p>
      <text:p text:style-name="P1"><text:span text:style-name="T2">[ ] Número de capas de pintura aplicadas (por superficie)</text:span></text:p>
      <text:p text:style-name="P1"><text:span text:style-name="T2">[ ] Técnica de pintura utilizada (p. ej., brochado, rodillo, pulverización) (Cepillado, Rodando, Rociado, Otro (Especificar))</text:span></text:p>
      <text:p text:style-name="P1"><text:span text:style-name="T2">[ ] Observaciones sobre la solicitud (p. ej., cualquier desafío, áreas específicas que requieran especial atención).</text:span></text:p>
      <text:p text:style-name="P1"><text:span text:style-name="T2">[ ] Tiempo de Secado de la Pintura (Recomendación del Fabricante)</text:span></text:p>
      <text:p text:style-name="P1"><text:span text:style-name="T2"><text:s/>(Menos de dos horas., 2 a 4 horas, 4-6 horas, 6+ horas)</text:span></text:p>
      <text:p text:style-name="P1"><text:span text:style-name="T2">[ ] Temperatura ambiente durante la pintura (°C o °F)</text:span></text:p>
      <text:p text:style-name="P1"><text:span text:style-name="T2">[ ] Temperatura superficial durante la pintura (°C o °F)</text:span></text:p>
      <text:p text:style-name="P1"><text:span text:style-name="T2">[ ] Detalles de cualquier problema encontrado durante la aplicación y su resolución.</text:span></text:p>
      <text:p text:style-name="P1"/>
      <text:p text:style-name="P1"><text:span text:style-name="T1">--- LIMPIEZA Y REVISIÓN POST-PINTURA ---</text:span></text:p>
      <text:p text:style-name="P1"><text:span text:style-name="T2">[ ] Verifique las áreas en busca de goteos y salpicaduras. (Muros, Pisos, Recortar, Techos, Muebles)</text:span></text:p>
      <text:p text:style-name="P1"><text:span text:style-name="T2">[ ] Número de áreas a retocar identificadas.</text:span></text:p>
      <text:p text:style-name="P1"><text:span text:style-name="T2">[ ] Descripción detallada de las zonas a retocar y las acciones realizadas.</text:span></text:p>
      <text:p text:style-name="P1"><text:span text:style-name="T2">[ ] ¿Acabado de pintura satisfactorio? (Sí., No.)</text:span></text:p>
      <text:p text:style-name="P1"><text:span text:style-name="T2">[ ] Si es 'No', describa el problema con el acabado de la pintura.</text:span></text:p>
      <text:p text:style-name="P1"><text:span text:style-name="T2">[ ] ¿Se completó la limpieza de los materiales de pintura? (Sí., No.)</text:span></text:p>
      <text:p text:style-name="P1"><text:span text:style-name="T2">[ ] Elementos de limpieza verificados. (Latas de pintura, Pinceles/Rodillos, Lonas de protección, Cinta, Trapos)</text:span></text:p>
      <text:p text:style-name="P1"><text:span text:style-name="T2">[ ] Firma del Contratista (Verificación de Finalización)</text:span></text:p>
      <text:p text:style-name="P1"><text:span text:style-name="T2">[ ] Fecha de Inspección y Finalización</text:span></text:p>
      <text:p text:style-name="P1"/>
      <text:p text:style-name="P1"><text:soft-page-break/><text:span text:style-name="T1">--- CONSIDERACIONES DE SEGURIDAD Y MEDIO AMBIENTE ---</text:span></text:p>
      <text:p text:style-name="P1"><text:span text:style-name="T2">[ ] Equipo de protección personal obligatorio (Marque todas las que correspondan)</text:span></text:p>
      <text:p text:style-name="P1"><text:span text:style-name="T2"><text:s/>(Gafas de seguridad, Guantes, Respirador, Protección Auditiva, Overoles)</text:span></text:p>
      <text:p text:style-name="P1"><text:span text:style-name="T2">[ ] Revisión de la Ficha de Datos de Seguridad</text:span></text:p>
      <text:p text:style-name="P1"><text:span text:style-name="T2">[ ] Tasa de Ventilación (CFM)</text:span></text:p>
      <text:p text:style-name="P1"><text:span text:style-name="T2">[ ] Método de Eliminación de Residuos (Reciclaje, Disposición de Residuos Peligrosos, Residuos generales</text:span></text:p>
      <text:p text:style-name="P1"><text:span text:style-name="T2">)</text:span></text:p>
      <text:p text:style-name="P1"><text:span text:style-name="T2">[ ] Plan de Respuesta ante Derrames</text:span></text:p>
      <text:p text:style-name="P1"><text:span text:style-name="T2">[ ] Fecha límite para la revisión del entrenamiento de seguridad</text:span></text:p>
      <text:p text:style-name="P1"><text:span text:style-name="T2">[ ] Comprobante de certificación del sistema de ventilación (si aplica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terior-pai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9.326000000</meta:creation-date>
    <dc:date>2026-06-22T12:24:19.326000000</dc:date>
    <meta:document-statistic meta:table-count="0" meta:image-count="0" meta:object-count="0" meta:page-count="3" meta:paragraph-count="58" meta:word-count="559" meta:character-count="3627" meta:non-whitespace-character-count="3123"/>
    <meta:generator>LibreOffice/24.2.7.2$Linux_X86_64 LibreOffice_project/420$Build-2</meta:generator>
  </office:meta>
</office:document-meta>
</file>