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23c56655ea55f55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vant la pein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a portée des trav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(SELECTION options: Salon, Chambre, Salle de bain, cuisine, Couloi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approximativ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'état existant (Cocher toutes les cases pertinentes)</text:p>
            <text:p> (SELECTION options: Construction neuve, Déjà peint(e), Dommages des eaux, Moisissure, Fissures/Trous, Dépose de papier peint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tout élément inhabituel ou préoccup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l'état actu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état actuel des surfaces (p. ex., papier peint, type de peinture existante, dommag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et corriger les défauts de surface. (SELECTION options: Fissures, Le Trou, Peinture écaillée/Papier peint décollé, Moisissure, Taches (eau, fumée, graisse)</text:p>
            <text:p>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pplication de pâte à joint, quantité de pâte utilisée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procédures de correction/réparation suivies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nettoyage de surface utilisée : (SELECTION options: Lavage TSP, Lavage doux, Nettoyeur spécialisé</text:p>
            <text:p>, Aucun (Nettoyage en surfac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uches de primaire appliqu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pprêt utilisé : (SELECTION options: À base d'huile, Latex/À base d'eau, Primaire spécialisé (par exemple, bloquant les tach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z tout problème rencontré lors de la préparation des surfaces et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l'état de la surface avant et après préparatio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 pein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uches de peinture appliquées (par surfac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 de peinture utilisée (par exemple, application au pinceau, au rouleau, pulvérisation) (SELECTION options: Brossage, Roulement, La pulvérisation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andidature (par exemple, difficultés rencontrées, domaines nécessitant une attention particuliè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séchage (recommandation du fabricant) (SELECTION options: Moins de deux heures., 2 à 4 heures, 4 à 6 heures, 6 heures et p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pendant la peinture (°C ou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pendant la peinture (°C ou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éventuels problèmes rencontrés lors de l'application et de leur résolution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inspection post-pein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zones à la présence de gouttes et d'éclaboussures. (SELECTION options: Murs, Planchers, Coupe, Plafonds, Meu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zones à retoucher identifi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zones à retoucher et des actions entre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tion peinture satisfaisant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non, décrivez le problème concernant la finition de la peintur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nettoyage du matériel de peinture est-il termin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nettoyage vérifiés (SELECTION options: Bidons de peinture, Pinceaux/Rouleaux, Toiles de protection, Ruban adhésif, Chiff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prestataire (Confirmation de l'achèvement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et d'achèv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de sécurité et d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requis (cochez toutes les cases applicables) (SELECTION options: Lunettes de sécurité, Gants, Ventilateur pulmonaire, Protection auditive, Combinais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fiche de données de sécurité (FD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air (CF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Le recyclage, Élimination des déchets dangereux, Déchets cour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intervention en cas de déver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'examen de la 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e certification du système de ventilation (le cas échéa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