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POUR LA PEINTURE INTÉRIEUR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ÉPARATION AVANT LA PEINTURE ---</text:span></text:p>
      <text:p text:style-name="P1"><text:span text:style-name="T2">[ ] Définir la portée des travaux</text:span></text:p>
      <text:p text:style-name="P1"><text:span text:style-name="T2">[ ] Type de chambre (Salon, Chambre, Salle de bain, cuisine, Couloir, Autre)</text:span></text:p>
      <text:p text:style-name="P1"><text:span text:style-name="T2">[ ] Superficie approximative</text:span></text:p>
      <text:p text:style-name="P1"><text:span text:style-name="T2">[ ] Identifier l'état existant (Cocher toutes les cases pertinentes)</text:span></text:p>
      <text:p text:style-name="P1"><text:span text:style-name="T2"><text:s/>(Construction neuve, Déjà peint(e), Dommages des eaux, Moisissure, Fissures/Trous, Dépose de papier peint requise)</text:span></text:p>
      <text:p text:style-name="P1"><text:span text:style-name="T2">[ ] Veuillez noter tout élément inhabituel ou préoccupation.</text:span></text:p>
      <text:p text:style-name="P1"><text:span text:style-name="T2">[ ] Joindre des photos de l'état actuel</text:span></text:p>
      <text:p text:style-name="P1"/>
      <text:p text:style-name="P1"><text:span text:style-name="T1">--- PRÉPARATION DES SURFACES ---</text:span></text:p>
      <text:p text:style-name="P1"><text:span text:style-name="T2">[ ] Décrire l'état actuel des surfaces (p. ex., papier peint, type de peinture existante, dommages).</text:span></text:p>
      <text:p text:style-name="P1"><text:span text:style-name="T2">[ ] Identifier et corriger les défauts de surface. (Fissures, Le Trou, Peinture écaillée/Papier peint décollé, Moisissure, Taches (eau, fumée, graisse)</text:span></text:p>
      <text:p text:style-name="P1"><text:span text:style-name="T2">, Rien.)</text:span></text:p>
      <text:p text:style-name="P1"><text:span text:style-name="T2">[ ] Si application de pâte à joint, quantité de pâte utilisée (lbs/kg)</text:span></text:p>
      <text:p text:style-name="P1"/>
      <text:p text:style-name="P1"><text:span text:style-name="T2">[ ] Décrivez les procédures de correction/réparation suivies.</text:span></text:p>
      <text:p text:style-name="P1"/>
      <text:p text:style-name="P1"><text:span text:style-name="T2">[ ] Méthode de nettoyage de surface utilisée : (Lavage TSP, Lavage doux, Nettoyeur spécialisé</text:span></text:p>
      <text:p text:style-name="P1"><text:span text:style-name="T2">, Aucun (Nettoyage en surface)</text:span></text:p>
      <text:p text:style-name="P1"><text:span text:style-name="T2">)</text:span></text:p>
      <text:p text:style-name="P1"><text:soft-page-break/><text:span text:style-name="T2">[ ] Nombre de couches de primaire appliquées.</text:span></text:p>
      <text:p text:style-name="P1"><text:span text:style-name="T2">[ ] Type d'apprêt utilisé : (À base d'huile, Latex/À base d'eau, Primaire spécialisé (par exemple, bloquant les taches))</text:span></text:p>
      <text:p text:style-name="P1"><text:span text:style-name="T2">[ ] Consignez tout problème rencontré lors de la préparation des surfaces et les mesures correctives prises.</text:span></text:p>
      <text:p text:style-name="P1"><text:span text:style-name="T2">[ ] Téléchargez des photos de l'état de la surface avant et après préparation.</text:span></text:p>
      <text:p text:style-name="P1"/>
      <text:p text:style-name="P1"><text:span text:style-name="T1">--- APPLICATION DE PEINTURE ---</text:span></text:p>
      <text:p text:style-name="P1"><text:span text:style-name="T2">[ ] Nombre de couches de peinture appliquées (par surface)</text:span></text:p>
      <text:p text:style-name="P1"><text:span text:style-name="T2">[ ] Technique de peinture utilisée (par exemple, application au pinceau, au rouleau, pulvérisation) (Brossage, Roulement, La pulvérisation, Autre (préciser)</text:span></text:p>
      <text:p text:style-name="P1"><text:span text:style-name="T2">)</text:span></text:p>
      <text:p text:style-name="P1"><text:span text:style-name="T2">[ ] Observations sur la candidature (par exemple, difficultés rencontrées, domaines nécessitant une attention particulière)</text:span></text:p>
      <text:p text:style-name="P1"><text:span text:style-name="T2">[ ] Temps de séchage (recommandation du fabricant) (Moins de deux heures., 2 à 4 heures, 4 à 6 heures, 6 heures et plus)</text:span></text:p>
      <text:p text:style-name="P1"><text:span text:style-name="T2">[ ] Température ambiante pendant la peinture (°C ou °F)</text:span></text:p>
      <text:p text:style-name="P1"><text:span text:style-name="T2">[ ] Température de surface pendant la peinture (°C ou °F)</text:span></text:p>
      <text:p text:style-name="P1"><text:span text:style-name="T2">[ ] Détails des éventuels problèmes rencontrés lors de l'application et de leur résolution.</text:span></text:p>
      <text:p text:style-name="P1"/>
      <text:p text:style-name="P1"/>
      <text:p text:style-name="P1"><text:span text:style-name="T1">--- NETTOYAGE ET INSPECTION POST-PEINTURE ---</text:span></text:p>
      <text:p text:style-name="P1"><text:span text:style-name="T2">[ ] Vérifiez les zones à la présence de gouttes et d'éclaboussures. (Murs, Planchers, Coupe, Plafonds, Meubles)</text:span></text:p>
      <text:p text:style-name="P1"><text:span text:style-name="T2">[ ] Nombre de zones à retoucher identifiées.</text:span></text:p>
      <text:p text:style-name="P1"><text:span text:style-name="T2">[ ] Description détaillée des zones à retoucher et des actions entreprises.</text:span></text:p>
      <text:p text:style-name="P1"><text:span text:style-name="T2">[ ] Finition peinture satisfaisante ? (Oui., Non.)</text:span></text:p>
      <text:p text:style-name="P1"><text:span text:style-name="T2">[ ] Si non, décrivez le problème concernant la finition de la peinture.</text:span></text:p>
      <text:p text:style-name="P1"><text:span text:style-name="T2">[ ] Le nettoyage du matériel de peinture est-il terminé ?</text:span></text:p>
      <text:p text:style-name="P1"><text:span text:style-name="T2"><text:s/>(Oui., Non.)</text:span></text:p>
      <text:p text:style-name="P1"><text:span text:style-name="T2">[ ] Articles de nettoyage vérifiés (Bidons de peinture, Pinceaux/Rouleaux, Toiles de protection, Ruban adhésif, Chiffons)</text:span></text:p>
      <text:p text:style-name="P1"><text:span text:style-name="T2">[ ] Signature du prestataire (Confirmation de l'achèvement)</text:span></text:p>
      <text:p text:style-name="P1"><text:soft-page-break/></text:p>
      <text:p text:style-name="P1"><text:span text:style-name="T2">[ ] Date d'inspection et d'achèvement</text:span></text:p>
      <text:p text:style-name="P1"/>
      <text:p text:style-name="P1"><text:span text:style-name="T1">--- CONSIDÉRATIONS DE SÉCURITÉ ET D'ENVIRONNEMENT ---</text:span></text:p>
      <text:p text:style-name="P1"><text:span text:style-name="T2">[ ] Équipement de protection individuelle requis (cochez toutes les cases applicables) (Lunettes de sécurité, Gants, Ventilateur pulmonaire, Protection auditive, Combinaisons)</text:span></text:p>
      <text:p text:style-name="P1"><text:span text:style-name="T2">[ ] Examen de la fiche de données de sécurité (FDS)</text:span></text:p>
      <text:p text:style-name="P1"><text:span text:style-name="T2">[ ] Débit d'air (CFM)</text:span></text:p>
      <text:p text:style-name="P1"/>
      <text:p text:style-name="P1"><text:span text:style-name="T2">[ ] Méthode d'élimination des déchets (Le recyclage, Élimination des déchets dangereux, Déchets courants)</text:span></text:p>
      <text:p text:style-name="P1"><text:span text:style-name="T2">[ ] Plan d'intervention en cas de déversement</text:span></text:p>
      <text:p text:style-name="P1"><text:span text:style-name="T2">[ ] Date limite pour l'examen de la formation à la sécurité</text:span></text:p>
      <text:p text:style-name="P1"><text:span text:style-name="T2">[ ] Preuve de certification du système de ventilation (le cas échéa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interior-pain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26.663000000</meta:creation-date>
    <dc:date>2026-06-22T12:52:26.663000000</dc:date>
    <meta:document-statistic meta:table-count="0" meta:image-count="0" meta:object-count="0" meta:page-count="3" meta:paragraph-count="55" meta:word-count="561" meta:character-count="3659" meta:non-whitespace-character-count="3151"/>
    <meta:generator>LibreOffice/24.2.7.2$Linux_X86_64 LibreOffice_project/420$Build-2</meta:generator>
  </office:meta>
</office:document-meta>
</file>