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273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1bc864b52dafc59e1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zygotowanie przed malowani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zakresu prac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okoju (SELECTION options: Salon, Sypialnia, Łazienka, Kuchnia, Korytarz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bliżona powierzchni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kreśl istniejący stan (Zaznacz wszystkie pasujące opcje)</text:p>
            <text:p> (SELECTION options: Nowe budownictwo, Malowane wcześniej, Uszkodzenia spowodowane wodą, Pleśń, Szczeliny/Otwory, Usunięcie tapet wymag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waż ewentualne nietypowe cechy lub zastrzeżen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zdjęcia stanu istniejącego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ygotowanie powierzchn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istniejący stan powierzchni (np. tapeta, rodzaj istniejącej farby, uszkodzenia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Zidentyfikuj i usuń wszelkie defekty powierzchniowe.</text:p>
            <text:p> (SELECTION options: Pęknięcia, Dół, Odlaminująca się farba/tapeta, Pleśń, Plamy (woda, dym, tłuszcz)</text:p>
            <text:p>, Brak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używana jest masa szpachlowa, ilość zużytej masy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szczegółowo przestępane procedury naprawy/poprawek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czyszczenia powierzchni: (SELECTION options: TSP Wash, Delikatne pranie, Środek do czyszczenia specjalistycznego, Brak (powierzchniowo czyst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arstw podkładu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użytego podkładu: (SELECTION options: Na bazie oleju, Lateks/Na bazie wody, Podkład specjalny (np. do zablokowania przebijania farb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notuj wszelkie problemy napotkane podczas przygotowania powierzchni i podjęte działania naprawcz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zdjęcia stanu powierzchni przed i po przygotowaniu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kładanie farb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arstw farby (na powierzchnię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a malowania (np. pędzlem, wałkiem, natryskiem) (SELECTION options: Szczotkowanie, Toczenie, Spryskiwanie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aplikacji (np. problemy, obszary wymagające szczególnej uwagi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schnięcia farby (zalecenia producenta)</text:p>
            <text:p> (SELECTION options: Mniej niż 2 godziny, 2-4 godziny, 4-6 godzin, ponad 6 godz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otoczenia podczas malowania (°C lub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wierzchni podczas malowania (°C lub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wszelkich problemów napotkanych podczas implementacji oraz sposoby ich rozwiązani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rządki po malowaniu i inspek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, czy występują kapania i pryskania. (SELECTION options: Ściany, Podłogi, Przycinanie, Sufity, Me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owano liczbę obszarów wymagających poprawek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gółowy opis obszarów wymagających poprawek oraz podjętych działań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włoka malarska jest zadowalająca? (SELECTION options: Tak., Ni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eśli „Nie”, opisz problem z wykończeniem lakieru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kończono sprzątanie po farbami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ryfikowane pozycje do uporzątku. (SELECTION options: Puszki z farbą, Pędzle/Wałki, Ścierełka do malowania, Taśma, Łachud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Zleceniobiorcy (Potwierdzenie Zakończenia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i zakończe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zważania dotyczące bezpieczeństwa i ochrony środowis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y sprzęt ochrony indywidualnej (zaznacz wszystkie, które dotyczą Ciebie) (SELECTION options: Okulary ochronne, Rękawice, respirator, Ochrona słuchu, Kombine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Karty Charakterystyki Substancji lub Preparatu (KD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pływ powietrza (CF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utylizacji odpadów (SELECTION options: Recykling, Unieszkodliwianie Odpadów Niebezpiecznych, Odpady komunal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reagowania na wyciek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 termin przeglądu szkolenia BH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świadczenie o certyfikacji systemu wentylacji (jeśli dotyczy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