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MALOWANIA WNĘTRZ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PRZED MALOWANIEM ---</text:span></text:p>
      <text:p text:style-name="P1"><text:span text:style-name="T2">[ ] Opis zakresu prac</text:span></text:p>
      <text:p text:style-name="P1"><text:span text:style-name="T2">[ ] Typ pokoju (Salon, Sypialnia, Łazienka, Kuchnia, Korytarz, Inny)</text:span></text:p>
      <text:p text:style-name="P1"><text:span text:style-name="T2">[ ] Przybliżona powierzchnia</text:span></text:p>
      <text:p text:style-name="P1"><text:span text:style-name="T2">[ ] Określ istniejący stan (Zaznacz wszystkie pasujące opcje)</text:span></text:p>
      <text:p text:style-name="P1"><text:span text:style-name="T2"><text:s/>(Nowe budownictwo, Malowane wcześniej, Uszkodzenia spowodowane wodą, Pleśń, Szczeliny/Otwory, Usunięcie tapet wymagane)</text:span></text:p>
      <text:p text:style-name="P1"><text:span text:style-name="T2">[ ] Zauważ ewentualne nietypowe cechy lub zastrzeżenia.</text:span></text:p>
      <text:p text:style-name="P1"><text:span text:style-name="T2">[ ] Dołącz zdjęcia stanu istniejącego.</text:span></text:p>
      <text:p text:style-name="P1"/>
      <text:p text:style-name="P1"><text:span text:style-name="T1">--- PRZYGOTOWANIE POWIERZCHNI ---</text:span></text:p>
      <text:p text:style-name="P1"><text:span text:style-name="T2">[ ] Opisz istniejący stan powierzchni (np. tapeta, rodzaj istniejącej farby, uszkodzenia).</text:span></text:p>
      <text:p text:style-name="P1"><text:span text:style-name="T2">[ ] Zidentyfikuj i usuń wszelkie defekty powierzchniowe.</text:span></text:p>
      <text:p text:style-name="P1"><text:span text:style-name="T2"><text:s/>(Pęknięcia, Dół, Odlaminująca się farba/tapeta, Pleśń, Plamy (woda, dym, tłuszcz)</text:span></text:p>
      <text:p text:style-name="P1"><text:span text:style-name="T2">, Brak.)</text:span></text:p>
      <text:p text:style-name="P1"><text:span text:style-name="T2">[ ] Jeśli używana jest masa szpachlowa, ilość zużytej masy (lbs/kg)</text:span></text:p>
      <text:p text:style-name="P1"><text:span text:style-name="T2">[ ] Opisz szczegółowo przestępane procedury naprawy/poprawek.</text:span></text:p>
      <text:p text:style-name="P1"><text:span text:style-name="T2">[ ] Metoda czyszczenia powierzchni: (TSP Wash, Delikatne pranie, Środek do czyszczenia specjalistycznego, Brak (powierzchniowo czysty))</text:span></text:p>
      <text:p text:style-name="P1"><text:span text:style-name="T2">[ ] Liczba warstw podkładu.</text:span></text:p>
      <text:p text:style-name="P1"><text:span text:style-name="T2">[ ] Rodzaj użytego podkładu: (Na bazie oleju, Lateks/Na bazie wody, Podkład specjalny (np. do zablokowania przebijania farby))</text:span></text:p>
      <text:p text:style-name="P1"><text:span text:style-name="T2">[ ] Zanotuj wszelkie problemy napotkane podczas przygotowania powierzchni i podjęte działania naprawcze.</text:span></text:p>
      <text:p text:style-name="P1"><text:soft-page-break/><text:span text:style-name="T2">[ ] Prześlij zdjęcia stanu powierzchni przed i po przygotowaniu.</text:span></text:p>
      <text:p text:style-name="P1"/>
      <text:p text:style-name="P1"><text:span text:style-name="T1">--- NAKŁADANIE FARBY ---</text:span></text:p>
      <text:p text:style-name="P1"><text:span text:style-name="T2">[ ] Liczba warstw farby (na powierzchnię)</text:span></text:p>
      <text:p text:style-name="P1"><text:span text:style-name="T2">[ ] Technika malowania (np. pędzlem, wałkiem, natryskiem) (Szczotkowanie, Toczenie, Spryskiwanie, Inne (określ))</text:span></text:p>
      <text:p text:style-name="P1"><text:span text:style-name="T2">[ ] Uwagi dotyczące aplikacji (np. problemy, obszary wymagające szczególnej uwagi)</text:span></text:p>
      <text:p text:style-name="P1"><text:span text:style-name="T2">[ ] Czas schnięcia farby (zalecenia producenta)</text:span></text:p>
      <text:p text:style-name="P1"><text:span text:style-name="T2"><text:s/>(Mniej niż 2 godziny, 2-4 godziny, 4-6 godzin, ponad 6 godzin)</text:span></text:p>
      <text:p text:style-name="P1"><text:span text:style-name="T2">[ ] Temperatura otoczenia podczas malowania (°C lub °F)</text:span></text:p>
      <text:p text:style-name="P1"><text:span text:style-name="T2">[ ] Temperatura powierzchni podczas malowania (°C lub °F)</text:span></text:p>
      <text:p text:style-name="P1"><text:span text:style-name="T2">[ ] Szczegóły wszelkich problemów napotkanych podczas implementacji oraz sposoby ich rozwiązania.</text:span></text:p>
      <text:p text:style-name="P1"/>
      <text:p text:style-name="P1"><text:span text:style-name="T1">--- PORZĄDKI PO MALOWANIU I INSPEKCJA ---</text:span></text:p>
      <text:p text:style-name="P1"><text:span text:style-name="T2">[ ] Sprawdź, czy występują kapania i pryskania. (Ściany, Podłogi, Przycinanie, Sufity, Meble)</text:span></text:p>
      <text:p text:style-name="P1"><text:span text:style-name="T2">[ ] Zidentyfikowano liczbę obszarów wymagających poprawek.</text:span></text:p>
      <text:p text:style-name="P1"><text:span text:style-name="T2">[ ] Szczegółowy opis obszarów wymagających poprawek oraz podjętych działań.</text:span></text:p>
      <text:p text:style-name="P1"/>
      <text:p text:style-name="P1"><text:span text:style-name="T2">[ ] Czy powłoka malarska jest zadowalająca? (Tak., Nie)</text:span></text:p>
      <text:p text:style-name="P1"><text:span text:style-name="T2">[ ] Jeśli „Nie”, opisz problem z wykończeniem lakieru.</text:span></text:p>
      <text:p text:style-name="P1"/>
      <text:p text:style-name="P1"><text:span text:style-name="T2">[ ] Czy zakończono sprzątanie po farbami? (Tak., Nie.)</text:span></text:p>
      <text:p text:style-name="P1"><text:span text:style-name="T2">[ ] Zweryfikowane pozycje do uporzątku. (Puszki z farbą, Pędzle/Wałki, Ścierełka do malowania, Taśma, Łachudry)</text:span></text:p>
      <text:p text:style-name="P1"><text:span text:style-name="T2">[ ] Podpis Zleceniobiorcy (Potwierdzenie Zakończenia)</text:span></text:p>
      <text:p text:style-name="P1"><text:span text:style-name="T2">[ ] Data inspekcji i zakończenia</text:span></text:p>
      <text:p text:style-name="P1"/>
      <text:p text:style-name="P1"><text:span text:style-name="T1">--- ROZWAŻANIA DOTYCZĄCE BEZPIECZEŃSTWA I OCHRONY ŚRODOWISKA ---</text:span></text:p>
      <text:p text:style-name="P1"><text:soft-page-break/><text:span text:style-name="T2">[ ] Wymagany sprzęt ochrony indywidualnej (zaznacz wszystkie, które dotyczą Ciebie) (Okulary ochronne, Rękawice, respirator, Ochrona słuchu, Kombinezony)</text:span></text:p>
      <text:p text:style-name="P1"><text:span text:style-name="T2">[ ] Ocena Karty Charakterystyki Substancji lub Preparatu (KDS)</text:span></text:p>
      <text:p text:style-name="P1"><text:span text:style-name="T2">[ ] Przepływ powietrza (CFM)</text:span></text:p>
      <text:p text:style-name="P1"/>
      <text:p text:style-name="P1"><text:span text:style-name="T2">[ ] Metoda utylizacji odpadów (Recykling, Unieszkodliwianie Odpadów Niebezpiecznych, Odpady komunalne)</text:span></text:p>
      <text:p text:style-name="P1"><text:span text:style-name="T2">[ ] Plan reagowania na wycieki</text:span></text:p>
      <text:p text:style-name="P1"><text:span text:style-name="T2">[ ] Ostatni termin przeglądu szkolenia BHP</text:span></text:p>
      <text:p text:style-name="P1"><text:span text:style-name="T2">[ ] Zaświadczenie o certyfikacji systemu wentylacji (jeśli dotycz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terior-pain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2.934000000</meta:creation-date>
    <dc:date>2026-06-22T13:17:02.934000000</dc:date>
    <meta:document-statistic meta:table-count="0" meta:image-count="0" meta:object-count="0" meta:page-count="3" meta:paragraph-count="53" meta:word-count="458" meta:character-count="3373" meta:non-whitespace-character-count="2965"/>
    <meta:generator>LibreOffice/24.2.7.2$Linux_X86_64 LibreOffice_project/420$Build-2</meta:generator>
  </office:meta>
</office:document-meta>
</file>