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35a1e7cf130c0ca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aint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cope of 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(SELECTION options: Living Room, Bedroom, Bathroom, Kitchen, Hallwa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Existing Condition (Check all that apply) (SELECTION options: New Construction, Previously Painted, Water Damage, Mold/Mildew, Cracks/Holes, Wallpaper Removal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feature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Existing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surface condition (e.g., wallpaper, existing paint type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d address any surface defects: (SELECTION options: Cracks, Holes, Loose Paint/Wallpaper, Mold/Mildew, Stains (water, smoke, grease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patching, amount of patching compound us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patching/repair procedures follow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ing method used: (SELECTION options: TSP Wash, Mild Detergent Wash, Specialized Cleaner, None (Surface Clea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ats of primer appli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rimer used: (SELECTION options: Oil-Based, Latex/Water-Based, Specialty Primer (e.g., stain-block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issues encountered during surface preparation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surface condition before and after prepa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nting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int Coats Applied (per surfa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ing Technique Used (e.g., brushing, rolling, spraying) (SELECTION options: Brushing, Rolling, Spray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(e.g., any challenges, specific areas needing extra att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 Drying Time (Manufacturer Recommendation) (SELECTION options: Less than 2 hours, 2-4 hours, 4-6 hours, 6+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During Painting (°C or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emperature During Painting (°C or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problem areas encountered during application and resolu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ainting Cleanup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reas for drips and splatters. (SELECTION options: Walls, Floors, Trim, Ceilings, Furni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ouch-up areas identifi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ouch-up areas and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 finish satisfactor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, describe the issue with the paint finis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up of painting supplies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up Items Verified (SELECTION options: Paint cans, Brushes/Rollers, Drop cloths, Tape, Ra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ignature (Verification of Comple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&amp;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(Check all that apply) (SELECTION options: Safety Glasses, Gloves, Respirator, Hearing Protection, Covera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Rat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Hazardous Waste Disposal, Gener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Safety Train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Ventilation System Certification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