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IOR PAIN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AINTING PREPARATION ---</text:span></text:p>
      <text:p text:style-name="P1"><text:span text:style-name="T2">[ ] Describe the Scope of Work</text:span></text:p>
      <text:p text:style-name="P1"><text:span text:style-name="T2">[ ] Room Type (Living Room, Bedroom, Bathroom, Kitchen, Hallway, Other)</text:span></text:p>
      <text:p text:style-name="P1"><text:span text:style-name="T2">[ ] Approximate Square Footage</text:span></text:p>
      <text:p text:style-name="P1"><text:span text:style-name="T2">[ ] Identify Existing Condition (Check all that apply) (New Construction, Previously Painted, Water Damage, Mold/Mildew, Cracks/Holes, Wallpaper Removal Required)</text:span></text:p>
      <text:p text:style-name="P1"><text:span text:style-name="T2">[ ] Note any unusual features or concerns</text:span></text:p>
      <text:p text:style-name="P1"><text:span text:style-name="T2">[ ] Attach Photos of Existing Condition</text:span></text:p>
      <text:p text:style-name="P1"/>
      <text:p text:style-name="P1"><text:span text:style-name="T1">--- SURFACE PREPARATION ---</text:span></text:p>
      <text:p text:style-name="P1"><text:span text:style-name="T2">[ ] Describe existing surface condition (e.g., wallpaper, existing paint type, damage)</text:span></text:p>
      <text:p text:style-name="P1"><text:span text:style-name="T2">[ ] Identify and address any surface defects: (Cracks, Holes, Loose Paint/Wallpaper, Mold/Mildew, Stains (water, smoke, grease), None)</text:span></text:p>
      <text:p text:style-name="P1"><text:span text:style-name="T2">[ ] If patching, amount of patching compound used (lbs/kg)</text:span></text:p>
      <text:p text:style-name="P1"><text:span text:style-name="T2">[ ] Detail patching/repair procedures followed.</text:span></text:p>
      <text:p text:style-name="P1"><text:span text:style-name="T2">[ ] Surface cleaning method used: (TSP Wash, Mild Detergent Wash, Specialized Cleaner, None (Surface Clean))</text:span></text:p>
      <text:p text:style-name="P1"><text:span text:style-name="T2">[ ] Number of coats of primer applied.</text:span></text:p>
      <text:p text:style-name="P1"><text:span text:style-name="T2">[ ] Type of primer used: (Oil-Based, Latex/Water-Based, Specialty Primer (e.g., stain-blocking))</text:span></text:p>
      <text:p text:style-name="P1"><text:span text:style-name="T2">[ ] Record any issues encountered during surface preparation and corrective actions taken.</text:span></text:p>
      <text:p text:style-name="P1"><text:span text:style-name="T2">[ ] Upload photos of surface condition before and after preparation</text:span></text:p>
      <text:p text:style-name="P1"/>
      <text:p text:style-name="P1"><text:span text:style-name="T1">--- PAINTING APPLICATION ---</text:span></text:p>
      <text:p text:style-name="P1"><text:soft-page-break/><text:span text:style-name="T2">[ ] Number of Paint Coats Applied (per surface)</text:span></text:p>
      <text:p text:style-name="P1"><text:span text:style-name="T2">[ ] Painting Technique Used (e.g., brushing, rolling, spraying) (Brushing, Rolling, Spraying, Other (Specify))</text:span></text:p>
      <text:p text:style-name="P1"><text:span text:style-name="T2">[ ] Notes on Application (e.g., any challenges, specific areas needing extra attention)</text:span></text:p>
      <text:p text:style-name="P1"><text:span text:style-name="T2">[ ] Paint Drying Time (Manufacturer Recommendation) (Less than 2 hours, 2-4 hours, 4-6 hours, 6+ hours)</text:span></text:p>
      <text:p text:style-name="P1"><text:span text:style-name="T2">[ ] Ambient Temperature During Painting (°C or °F)</text:span></text:p>
      <text:p text:style-name="P1"><text:span text:style-name="T2">[ ] Surface Temperature During Painting (°C or °F)</text:span></text:p>
      <text:p text:style-name="P1"><text:span text:style-name="T2">[ ] Details of any problem areas encountered during application and resolution.</text:span></text:p>
      <text:p text:style-name="P1"/>
      <text:p text:style-name="P1"><text:span text:style-name="T1">--- POST-PAINTING CLEANUP &amp; INSPECTION ---</text:span></text:p>
      <text:p text:style-name="P1"><text:span text:style-name="T2">[ ] Check areas for drips and splatters. (Walls, Floors, Trim, Ceilings, Furniture)</text:span></text:p>
      <text:p text:style-name="P1"><text:span text:style-name="T2">[ ] Number of touch-up areas identified.</text:span></text:p>
      <text:p text:style-name="P1"><text:span text:style-name="T2">[ ] Detailed description of touch-up areas and actions taken.</text:span></text:p>
      <text:p text:style-name="P1"><text:span text:style-name="T2">[ ] Paint finish satisfactory? (Yes, No)</text:span></text:p>
      <text:p text:style-name="P1"><text:span text:style-name="T2">[ ] If 'No', describe the issue with the paint finish.</text:span></text:p>
      <text:p text:style-name="P1"><text:span text:style-name="T2">[ ] Cleanup of painting supplies completed? (Yes, No)</text:span></text:p>
      <text:p text:style-name="P1"><text:span text:style-name="T2">[ ] Cleanup Items Verified (Paint cans, Brushes/Rollers, Drop cloths, Tape, Rags)</text:span></text:p>
      <text:p text:style-name="P1"><text:span text:style-name="T2">[ ] Contractor Signature (Verification of Completion)</text:span></text:p>
      <text:p text:style-name="P1"><text:span text:style-name="T2">[ ] Date of Inspection &amp; Completion</text:span></text:p>
      <text:p text:style-name="P1"/>
      <text:p text:style-name="P1"><text:span text:style-name="T1">--- SAFETY &amp; ENVIRONMENTAL CONSIDERATIONS ---</text:span></text:p>
      <text:p text:style-name="P1"><text:span text:style-name="T2">[ ] PPE Required (Check all that apply) (Safety Glasses, Gloves, Respirator, Hearing Protection, Coveralls)</text:span></text:p>
      <text:p text:style-name="P1"><text:span text:style-name="T2">[ ] SDS (Safety Data Sheet) Review</text:span></text:p>
      <text:p text:style-name="P1"><text:span text:style-name="T2">[ ] Ventilation Rate (CFM)</text:span></text:p>
      <text:p text:style-name="P1"><text:span text:style-name="T2">[ ] Waste Disposal Method (Recycling, Hazardous Waste Disposal, General Waste)</text:span></text:p>
      <text:p text:style-name="P1"><text:span text:style-name="T2">[ ] Spill Response Plan</text:span></text:p>
      <text:p text:style-name="P1"><text:span text:style-name="T2">[ ] Last Date of Safety Training Review</text:span></text:p>
      <text:p text:style-name="P1"><text:soft-page-break/><text:span text:style-name="T2">[ ] Proof of Ventilation System Certificatio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terior-pain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1.940000000</meta:creation-date>
    <dc:date>2026-06-22T10:05:41.940000000</dc:date>
    <meta:document-statistic meta:table-count="0" meta:image-count="0" meta:object-count="0" meta:page-count="3" meta:paragraph-count="49" meta:word-count="449" meta:character-count="2999" meta:non-whitespace-character-count="2599"/>
    <meta:generator>LibreOffice/24.2.7.2$Linux_X86_64 LibreOffice_project/420$Build-2</meta:generator>
  </office:meta>
</office:document-meta>
</file>