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TERMODAL TRANSPORTATION PLANN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hipment Order: Fetch the specific shipment details, including origin, destination, and cargo type from the Shipment Data Model.</text:span></text:p>
      <text:p text:style-name="P1"><text:span text:style-name="T2">[ ] Get Available Carriers: Retrieve a list of available rail, trucking, and ocean carriers from the Carrier Data Model.</text:span></text:p>
      <text:p text:style-name="P1"><text:span text:style-name="T2">[ ] Get Route Constraints: Fetch regulatory and logistical constraints (e.g., weight limits, hazmat restrictions) from the Logistics Rules Model.</text:span></text:p>
      <text:p text:style-name="P1"><text:span text:style-name="T2">[ ] Calculate Estimated Transit Time: Calculate the total duration by summing the transit times of each leg (Rail + Truck + Ocean) plus transfer buffers.</text:span></text:p>
      <text:p text:style-name="P1"><text:span text:style-name="T2">[ ] Calculate Total Freight Cost: Sum the base freight rates, fuel surcharges, and terminal handling fees for the planned route.</text:span></text:p>
      <text:p text:style-name="P1"><text:span text:style-name="T2">[ ] Aggregate Total Route Cost: Sum the costs of all individual transport segments to determine the total cost of the intermodal journey.</text:span></text:p>
      <text:p text:style-name="P1"><text:span text:style-name="T2">[ ] Create Route Plan: Create a new entry in the 'Route Plans' data model containing the proposed sequence of modes and timestamps.</text:span></text:p>
      <text:p text:style-name="P1"><text:span text:style-name="T2">[ ] Assign Route Validation Task: Create a task for a Logistics Planner to review the proposed intermodal route for feasibility.</text:span></text:p>
      <text:p text:style-name="P1"><text:span text:style-name="T2">[ ] Assign Carrier Booking Task: Create a task for the Procurement Agent to contact the selected carriers for final booking confirmation.</text:span></text:p>
      <text:p text:style-name="P1"><text:span text:style-name="T2">[ ] Update Shipment Status: Update the status of the original Shipment Order to 'Planned' or 'Route Confirmed'.</text:span></text:p>
      <text:p text:style-name="P1"><text:span text:style-name="T2">[ ] Update Inventory Availability: Update the equipment/container availability in the Equipment Data Model based on the new plan.</text:span></text:p>
      <text:p text:style-name="P1"><text:span text:style-name="T2">[ ] Send Booking Confirmation to Carrier: Send an email to the selected carrier with the shipment details and required pickup/drop-off windows.</text:span></text:p>
      <text:p text:style-name="P1"><text:span text:style-name="T2">[ ] Notify Customer of Schedule: Send an email to the client/consignee with the estimated arrival time (ETA) and planned route.</text:span></text:p>
      <text:p text:style-name="P1"><text:span text:style-name="T2">[ ] Generate Route Cost Analysis Report: Generate a report comparing the current route cost against historical averages for similar shipments.</text:span></text:p>
      <text:p text:style-name="P1"><text:span text:style-name="T2">[ ] Remove Obsolete Route Drafts: Delete expired or unselected route plan entries from the system to maintain data hygiene.</text:span></text:p>
      <text:p text:style-name="P1"><text:span text:style-name="T2">[ ] Alert Driver/Operator: Send an SMS notification to the trucking dispatcher regarding the upcoming container pickup windo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intermodal-transportation-plann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53.048000000</meta:creation-date>
    <dc:date>2026-06-28T11:53:53.048000000</dc:date>
    <meta:document-statistic meta:table-count="0" meta:image-count="0" meta:object-count="0" meta:page-count="1" meta:paragraph-count="22" meta:word-count="372" meta:character-count="2493" meta:non-whitespace-character-count="2143"/>
    <meta:generator>LibreOffice/24.2.7.2$Linux_X86_64 LibreOffice_project/420$Build-2</meta:generator>
  </office:meta>
</office:document-meta>
</file>